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PROVDESCBASE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4">
            <text:p>DIRETORIA TECNICA</text:p>
          </table:table-cell>
          <table:table-cell office:value-type="string" table:style-name="ce4">
            <text:p>DIRETOR (A) TÉCN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3843.97" table:style-name="ce5">
            <text:p>13843,9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4">
            <text:p>DIRETORIA TECNICA</text:p>
          </table:table-cell>
          <table:table-cell office:value-type="string" table:style-name="ce4">
            <text:p>DIRETOR (A) TÉCNICO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4">
            <text:p>DIRETORIA TECNICA</text:p>
          </table:table-cell>
          <table:table-cell office:value-type="string" table:style-name="ce4">
            <text:p>DIRETOR (A) TÉCNICO</text:p>
          </table:table-cell>
          <table:table-cell office:value-type="string" table:style-name="ce3">
            <text:p>0284</text:p>
          </table:table-cell>
          <table:table-cell office:value-type="string" table:style-name="ce3">
            <text:p>HONORARIOS DIRIGENTES SEM INCIDENCIAS</text:p>
          </table:table-cell>
          <table:table-cell office:value-type="float" office:value="54087.78" table:style-name="ce5">
            <text:p>54087,7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4">
            <text:p>DIRETORIA TECNICA</text:p>
          </table:table-cell>
          <table:table-cell office:value-type="string" table:style-name="ce4">
            <text:p>DIRETOR (A) TÉCNICO</text:p>
          </table:table-cell>
          <table:table-cell office:value-type="string" table:style-name="ce3">
            <text:p>0517</text:p>
          </table:table-cell>
          <table:table-cell office:value-type="string" table:style-name="ce3">
            <text:p>REEMBOLSO DE ASSIST. MEDICA - DIRIGENTES</text:p>
          </table:table-cell>
          <table:table-cell office:value-type="float" office:value="1576.38" table:style-name="ce5">
            <text:p>1576,38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DIRETOR DE GESTA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9656.39" table:style-name="ce5">
            <text:p>19656,3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DIRETOR DE GESTAO DE CONTRATOS</text:p>
          </table:table-cell>
          <table:table-cell office:value-type="string" table:style-name="ce3">
            <text:p>0227</text:p>
          </table:table-cell>
          <table:table-cell office:value-type="string" table:style-name="ce3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DIRETOR DE GESTAO DE CONTRATOS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4">
            <text:p>DIRETORIA GESTAO DE CONTRATOS</text:p>
          </table:table-cell>
          <table:table-cell office:value-type="string" table:style-name="ce4">
            <text:p>DIRETOR DE GESTAO DE CONTRATOS</text:p>
          </table:table-cell>
          <table:table-cell office:value-type="string" table:style-name="ce3">
            <text:p>0517</text:p>
          </table:table-cell>
          <table:table-cell office:value-type="string" table:style-name="ce3">
            <text:p>REEMBOLSO DE ASSIST. MEDICA - DIRIGENTES</text:p>
          </table:table-cell>
          <table:table-cell office:value-type="float" office:value="1750" table:style-name="ce5">
            <text:p>1750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4">
            <text:p>DIRETORIA DE ADMINISTRAÇÃO, FINANÇAS E COMERCIALIZAÇÃO</text:p>
          </table:table-cell>
          <table:table-cell office:value-type="string" table:style-name="ce4">
            <text:p>DIRETOR DE ADMINISTRAÇÃO FINANÇAS E COMERCIALIZAÇÃ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9760.66" table:style-name="ce5">
            <text:p>19760,6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4">
            <text:p>DIRETORIA DE ADMINISTRAÇÃO, FINANÇAS E COMERCIALIZAÇÃO</text:p>
          </table:table-cell>
          <table:table-cell office:value-type="string" table:style-name="ce4">
            <text:p>DIRETOR DE ADMINISTRAÇÃO FINANÇAS E COMERCIALIZAÇÃO</text:p>
          </table:table-cell>
          <table:table-cell office:value-type="string" table:style-name="ce3">
            <text:p>0227</text:p>
          </table:table-cell>
          <table:table-cell office:value-type="string" table:style-name="ce3">
            <text:p>HONORARIOS DIRIGENTES</text:p>
          </table:table-cell>
          <table:table-cell office:value-type="float" office:value="75931.460000000006" table:style-name="ce5">
            <text:p>75931,4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4">
            <text:p>DIRETORIA DE ADMINISTRAÇÃO, FINANÇAS E COMERCIALIZAÇÃO</text:p>
          </table:table-cell>
          <table:table-cell office:value-type="string" table:style-name="ce4">
            <text:p>DIRETOR DE ADMINISTRAÇÃO FINANÇAS E COMERCIALIZAÇÃO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4">
            <text:p>DIRETORIA DE ADMINISTRAÇÃO, FINANÇAS E COMERCIALIZAÇÃO</text:p>
          </table:table-cell>
          <table:table-cell office:value-type="string" table:style-name="ce4">
            <text:p>DIRETOR DE ADMINISTRAÇÃO FINANÇAS E COMERCIALIZAÇÃO</text:p>
          </table:table-cell>
          <table:table-cell office:value-type="string" table:style-name="ce3">
            <text:p>0517</text:p>
          </table:table-cell>
          <table:table-cell office:value-type="string" table:style-name="ce3">
            <text:p>REEMBOLSO DE ASSIST. MEDICA - DIRIGENTES</text:p>
          </table:table-cell>
          <table:table-cell office:value-type="float" office:value="1640" table:style-name="ce5">
            <text:p>1640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5:08:22Z</meta:creation-date>
    <dc:date>2024-02-23T15:08:46Z</dc:date>
  </office:meta>
</office:document-meta>
</file>