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558.07000000000005" table:style-name="ce5">
            <text:p>558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614.09" table:style-name="ce5">
            <text:p>2614,0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2259.4699999999998" table:style-name="ce5">
            <text:p>2259,4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8981" table:style-name="ce5">
            <text:p>8981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9364.42" table:style-name="ce5">
            <text:p>9364,42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2993.67" table:style-name="ce5">
            <text:p>2993,6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67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350.78" table:style-name="ce5">
            <text:p>350,78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872**</text:p>
          </table:table-cell>
          <table:table-cell office:value-type="string" table:style-name="ce3">
            <text:p>02-0034</text:p>
          </table:table-cell>
          <table:table-cell office:value-type="string" table:style-name="ce3">
            <text:p>JASON THOMAS GUERREIRO CARN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872**</text:p>
          </table:table-cell>
          <table:table-cell office:value-type="string" table:style-name="ce3">
            <text:p>02-0034</text:p>
          </table:table-cell>
          <table:table-cell office:value-type="string" table:style-name="ce3">
            <text:p>JASON THOMAS GUERREIRO CARN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872**</text:p>
          </table:table-cell>
          <table:table-cell office:value-type="string" table:style-name="ce3">
            <text:p>02-0034</text:p>
          </table:table-cell>
          <table:table-cell office:value-type="string" table:style-name="ce3">
            <text:p>JASON THOMAS GUERREIRO CARN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057.57" table:style-name="ce5">
            <text:p>11057,5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872**</text:p>
          </table:table-cell>
          <table:table-cell office:value-type="string" table:style-name="ce3">
            <text:p>02-0034</text:p>
          </table:table-cell>
          <table:table-cell office:value-type="string" table:style-name="ce3">
            <text:p>JASON THOMAS GUERREIRO CARN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74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74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74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39.93" table:style-name="ce5">
            <text:p>8639,9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74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4726.550000000003" table:style-name="ce5">
            <text:p>34726,5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879.62" table:style-name="ce5">
            <text:p>879,6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422.94" table:style-name="ce5">
            <text:p>8422,9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3360.55" table:style-name="ce5">
            <text:p>3360,55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10777.2" table:style-name="ce5">
            <text:p>10777,2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2576.45" table:style-name="ce5">
            <text:p>12576,45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3592.4" table:style-name="ce5">
            <text:p>3592,4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29.23" table:style-name="ce5">
            <text:p>29,23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3078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3529.089999999997" table:style-name="ce5">
            <text:p>33529,0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850.39" table:style-name="ce5">
            <text:p>850,3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101.68" table:style-name="ce5">
            <text:p>8101,6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3360.55" table:style-name="ce5">
            <text:p>3360,55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2394.9299999999998" table:style-name="ce5">
            <text:p>2394,93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9579.74" table:style-name="ce5">
            <text:p>9579,7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2547.22" table:style-name="ce5">
            <text:p>12547,22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798.31" table:style-name="ce5">
            <text:p>798,31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3193.25" table:style-name="ce5">
            <text:p>3193,25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58.46" table:style-name="ce5">
            <text:p>58,46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6970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751.88" table:style-name="ce5">
            <text:p>22751,8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587.30999999999995" table:style-name="ce5">
            <text:p>587,3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53.88" table:style-name="ce5">
            <text:p>5053,8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3699.98" table:style-name="ce5">
            <text:p>3699,98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3172.14" table:style-name="ce5">
            <text:p>13172,1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3541.33" table:style-name="ce5">
            <text:p>13541,33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4390.71" table:style-name="ce5">
            <text:p>4390,71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321.54000000000002" table:style-name="ce5">
            <text:p>321,5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171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34070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34070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34070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3700.38" table:style-name="ce5">
            <text:p>3700,3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2376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2376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2376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39.54" table:style-name="ce5">
            <text:p>5039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080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080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080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44.2099999999991" table:style-name="ce5">
            <text:p>8744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00263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00263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00263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00263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791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791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791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61.84" table:style-name="ce5">
            <text:p>11161,8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786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786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786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3480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3480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3480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1265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1265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1265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44.2099999999991" table:style-name="ce5">
            <text:p>8744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1265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8070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8070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8070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8070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358.21" table:style-name="ce5">
            <text:p>358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3949.35" table:style-name="ce5">
            <text:p>23949,3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616.54" table:style-name="ce5">
            <text:p>616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375.15" table:style-name="ce5">
            <text:p>5375,1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7659.67" table:style-name="ce5">
            <text:p>7659,67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1974.68" table:style-name="ce5">
            <text:p>11974,68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11974.67" table:style-name="ce5">
            <text:p>11974,67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23980.49" table:style-name="ce5">
            <text:p>23980,49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3991.56" table:style-name="ce5">
            <text:p>3991,56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3991.56" table:style-name="ce5">
            <text:p>3991,56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292.31" table:style-name="ce5">
            <text:p>292,31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76178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9470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9470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9470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839.74" table:style-name="ce5">
            <text:p>6839,7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9470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8351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8351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8351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44.2099999999991" table:style-name="ce5">
            <text:p>8744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6674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6674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6674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618.23" table:style-name="ce5">
            <text:p>9618,2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6674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470.38" table:style-name="ce5">
            <text:p>470,3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983.22" table:style-name="ce5">
            <text:p>2983,2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5212.88" table:style-name="ce5">
            <text:p>5212,88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ABONO DE FÉRIAS</text:p>
          </table:table-cell>
          <table:table-cell office:value-type="float" office:value="9729.42" table:style-name="ce5">
            <text:p>9729,42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26780.05" table:style-name="ce5">
            <text:p>26780,05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1/3 DE ABONO DE FÉRIAS</text:p>
          </table:table-cell>
          <table:table-cell office:value-type="float" office:value="3243.14" table:style-name="ce5">
            <text:p>3243,1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4864.71" table:style-name="ce5">
            <text:p>4864,71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438.47" table:style-name="ce5">
            <text:p>438,4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070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87.5" table:style-name="ce5">
            <text:p>787,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2331.62" table:style-name="ce5">
            <text:p>32331,6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821.16" table:style-name="ce5">
            <text:p>821,1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7780.41" table:style-name="ce5">
            <text:p>7780,4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3360.55" table:style-name="ce5">
            <text:p>3360,55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3592.4" table:style-name="ce5">
            <text:p>3592,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8382.27" table:style-name="ce5">
            <text:p>8382,27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2517.99" table:style-name="ce5">
            <text:p>12517,99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2794.09" table:style-name="ce5">
            <text:p>2794,09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87.69" table:style-name="ce5">
            <text:p>87,69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3475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5567.08" table:style-name="ce5">
            <text:p>15567,0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411.92" table:style-name="ce5">
            <text:p>411,9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3230.57" table:style-name="ce5">
            <text:p>3230,5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6829.52" table:style-name="ce5">
            <text:p>6829,52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20356.939999999999" table:style-name="ce5">
            <text:p>20356,9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21412.76" table:style-name="ce5">
            <text:p>21412,76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6785.64" table:style-name="ce5">
            <text:p>6785,6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496.93" table:style-name="ce5">
            <text:p>496,93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621.66999999999996" table:style-name="ce5">
            <text:p>621,6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39.54" table:style-name="ce5">
            <text:p>5039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593.27" table:style-name="ce5">
            <text:p>593,2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891.87" table:style-name="ce5">
            <text:p>6891,8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4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4">
            <text:p>GERENCIA DE TECNOLOGIA DA INFORMACA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39.54" table:style-name="ce5">
            <text:p>5039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126.76" table:style-name="ce5">
            <text:p>8126,7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410.37" table:style-name="ce5">
            <text:p>410,3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0414.519999999997" table:style-name="ce5">
            <text:p>40414,5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821.16" table:style-name="ce5">
            <text:p>821,1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003.209999999999" table:style-name="ce5">
            <text:p>1000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5555.91" table:style-name="ce5">
            <text:p>5555,91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4490.5" table:style-name="ce5">
            <text:p>4490,5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8305.75" table:style-name="ce5">
            <text:p>18305,75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1496.84" table:style-name="ce5">
            <text:p>1496,8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4490.5" table:style-name="ce5">
            <text:p>4490,5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87.69" table:style-name="ce5">
            <text:p>87,69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8485.900000000001" table:style-name="ce5">
            <text:p>18485,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587.30999999999995" table:style-name="ce5">
            <text:p>587,3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037.15" table:style-name="ce5">
            <text:p>4037,1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2894.03" table:style-name="ce5">
            <text:p>2894,03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0702.36" table:style-name="ce5">
            <text:p>10702,36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1054.24" table:style-name="ce5">
            <text:p>11054,2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3567.45" table:style-name="ce5">
            <text:p>3567,45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321.54000000000002" table:style-name="ce5">
            <text:p>321,5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6850**</text:p>
          </table:table-cell>
          <table:table-cell office:value-type="string" table:style-name="ce3">
            <text:p>02-0094</text:p>
          </table:table-cell>
          <table:table-cell office:value-type="string" table:style-name="ce3">
            <text:p>IVETE TERRA NUNES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3949.35" table:style-name="ce5">
            <text:p>23949,3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616.54" table:style-name="ce5">
            <text:p>616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375.15" table:style-name="ce5">
            <text:p>5375,1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44.2099999999991" table:style-name="ce5">
            <text:p>8744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7420.85" table:style-name="ce5">
            <text:p>37420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762.7" table:style-name="ce5">
            <text:p>762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143.89" table:style-name="ce5">
            <text:p>9143,8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1714.03" table:style-name="ce5">
            <text:p>1714,03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7484.17" table:style-name="ce5">
            <text:p>7484,17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8118.71" table:style-name="ce5">
            <text:p>8118,71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2494.7199999999998" table:style-name="ce5">
            <text:p>2494,72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146.15" table:style-name="ce5">
            <text:p>146,15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298.6099999999997" table:style-name="ce5">
            <text:p>4298,6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44.2099999999991" table:style-name="ce5">
            <text:p>8744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61.84" table:style-name="ce5">
            <text:p>11161,8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39.54" table:style-name="ce5">
            <text:p>5039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61.84" table:style-name="ce5">
            <text:p>11161,8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470.38" table:style-name="ce5">
            <text:p>470,3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3909.39" table:style-name="ce5">
            <text:p>3909,3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5555.91" table:style-name="ce5">
            <text:p>5555,91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7954.97" table:style-name="ce5">
            <text:p>17954,9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5987.34" table:style-name="ce5">
            <text:p>5987,3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438.47" table:style-name="ce5">
            <text:p>438,4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44.2099999999991" table:style-name="ce5">
            <text:p>8744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39.93" table:style-name="ce5">
            <text:p>8639,9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1433.52" table:style-name="ce5">
            <text:p>31433,5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7509.32" table:style-name="ce5">
            <text:p>7509,3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92.07" table:style-name="ce5">
            <text:p>8692,0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350" table:style-name="ce5">
            <text:p>35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39.54" table:style-name="ce5">
            <text:p>5039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13.98" table:style-name="ce5">
            <text:p>11213,9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4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13.98" table:style-name="ce5">
            <text:p>11213,9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SUPERINTENDENTE DE DESENV. E PRODUÇÃ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SUPERINTENDENTE DE DESENV. E PRODUÇÃ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SUPERINTENDENTE DE DESENV. E PRODU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61.84" table:style-name="ce5">
            <text:p>11161,8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SUPERINTENDENTE DE COMERCIALIZAÇÃO DE PETRÓLEO E GÁS NATUR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SUPERINTENDENTE DE COMERCIALIZAÇÃO DE PETRÓLEO E GÁS NATUR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4">
            <text:p>SUPER. DE COMERCIALIZACAO DE PETROLEO E GÁS NATURAL</text:p>
          </table:table-cell>
          <table:table-cell office:value-type="string" table:style-name="ce4">
            <text:p>SUPERINTENDENTE DE COMERCIALIZAÇÃO DE PETRÓLEO E GÁS NATUR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13.98" table:style-name="ce5">
            <text:p>11213,9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936.68" table:style-name="ce5">
            <text:p>29936,6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4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7097.69" table:style-name="ce5">
            <text:p>7097,6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074.63" table:style-name="ce5">
            <text:p>8074,6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4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37.74" table:style-name="ce5">
            <text:p>937,7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SUPERINTENDENTE DE RESERVATORI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SUPERINTENDENTE DE RESERVATORI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4">
            <text:p>SUPERINTENDENCIA DE RESERVATORIOS</text:p>
          </table:table-cell>
          <table:table-cell office:value-type="string" table:style-name="ce4">
            <text:p>SUPERINTENDENTE DE RESERVATORI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13.98" table:style-name="ce5">
            <text:p>11213,9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39.54" table:style-name="ce5">
            <text:p>5039,5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4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535.66" table:style-name="ce5">
            <text:p>8535,6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50" table:style-name="ce5">
            <text:p>75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751.88" table:style-name="ce5">
            <text:p>22751,8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587.30999999999995" table:style-name="ce5">
            <text:p>587,3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210.29" table:style-name="ce5">
            <text:p>5210,2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3799.62" table:style-name="ce5">
            <text:p>3799,62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3172.14" table:style-name="ce5">
            <text:p>13172,1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3441.69" table:style-name="ce5">
            <text:p>13441,69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4390.71" table:style-name="ce5">
            <text:p>4390,71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321.54000000000002" table:style-name="ce5">
            <text:p>321,5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987.3999999999996" table:style-name="ce5">
            <text:p>4987,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4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1974.67" table:style-name="ce5">
            <text:p>11974,6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499.61" table:style-name="ce5">
            <text:p>499,6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262.87" table:style-name="ce5">
            <text:p>2262,8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2811.71" table:style-name="ce5">
            <text:p>2811,71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0477.84" table:style-name="ce5">
            <text:p>10477,8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0749.5" table:style-name="ce5">
            <text:p>10749,5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3492.61" table:style-name="ce5">
            <text:p>3492,61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409.24" table:style-name="ce5">
            <text:p>409,24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97.39" table:style-name="ce5">
            <text:p>797,3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2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13:04Z</meta:creation-date>
    <dc:date>2024-02-23T15:13:37Z</dc:date>
  </office:meta>
</office:document-meta>
</file>