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PROVDESCBASE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87576**</text:p>
          </table:table-cell>
          <table:table-cell office:value-type="string" table:style-name="ce3">
            <text:p>2R-0005</text:p>
          </table:table-cell>
          <table:table-cell office:value-type="string" table:style-name="ce3">
            <text:p>LEONARDO CABRAL DE BARROS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UDITOR INTERN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451.7" table:style-name="ce5">
            <text:p>451,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87576**</text:p>
          </table:table-cell>
          <table:table-cell office:value-type="string" table:style-name="ce3">
            <text:p>2R-0005</text:p>
          </table:table-cell>
          <table:table-cell office:value-type="string" table:style-name="ce3">
            <text:p>LEONARDO CABRAL DE BARROS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UDITOR INTERNO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1ª PARCELA DO 13º SALÁRIO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24-01-05T00:00:00" table:style-name="ce6">
            <text:p>05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87576**</text:p>
          </table:table-cell>
          <table:table-cell office:value-type="string" table:style-name="ce3">
            <text:p>2R-0005</text:p>
          </table:table-cell>
          <table:table-cell office:value-type="string" table:style-name="ce3">
            <text:p>LEONARDO CABRAL DE BARROS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UDITOR INTERNO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1933.57" table:style-name="ce5">
            <text:p>1933,57</text:p>
          </table:table-cell>
          <table:table-cell office:value-type="date" office:date-value="2024-01-05T00:00:00" table:style-name="ce6">
            <text:p>05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87576**</text:p>
          </table:table-cell>
          <table:table-cell office:value-type="string" table:style-name="ce3">
            <text:p>2R-0005</text:p>
          </table:table-cell>
          <table:table-cell office:value-type="string" table:style-name="ce3">
            <text:p>LEONARDO CABRAL DE BARROS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UDITOR INTERNO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8082.91" table:style-name="ce5">
            <text:p>8082,91</text:p>
          </table:table-cell>
          <table:table-cell office:value-type="date" office:date-value="2024-01-05T00:00:00" table:style-name="ce6">
            <text:p>05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87576**</text:p>
          </table:table-cell>
          <table:table-cell office:value-type="string" table:style-name="ce3">
            <text:p>2R-0005</text:p>
          </table:table-cell>
          <table:table-cell office:value-type="string" table:style-name="ce3">
            <text:p>LEONARDO CABRAL DE BARROS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UDITOR INTERNO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15579.4" table:style-name="ce5">
            <text:p>15579,4</text:p>
          </table:table-cell>
          <table:table-cell office:value-type="date" office:date-value="2024-01-05T00:00:00" table:style-name="ce6">
            <text:p>05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87576**</text:p>
          </table:table-cell>
          <table:table-cell office:value-type="string" table:style-name="ce3">
            <text:p>2R-0005</text:p>
          </table:table-cell>
          <table:table-cell office:value-type="string" table:style-name="ce3">
            <text:p>LEONARDO CABRAL DE BARROS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UDITOR INTERNO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2694.3" table:style-name="ce5">
            <text:p>2694,3</text:p>
          </table:table-cell>
          <table:table-cell office:value-type="date" office:date-value="2024-01-05T00:00:00" table:style-name="ce6">
            <text:p>05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87576**</text:p>
          </table:table-cell>
          <table:table-cell office:value-type="string" table:style-name="ce3">
            <text:p>2R-0005</text:p>
          </table:table-cell>
          <table:table-cell office:value-type="string" table:style-name="ce3">
            <text:p>LEONARDO CABRAL DE BARROS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UDITOR INTERNO</text:p>
          </table:table-cell>
          <table:table-cell office:value-type="string" table:style-name="ce3">
            <text:p>0237</text:p>
          </table:table-cell>
          <table:table-cell office:value-type="string" table:style-name="ce3">
            <text:p>COMPLEMENTAÇÃO SALARIAL (LEI 8.112/90)</text:p>
          </table:table-cell>
          <table:table-cell office:value-type="float" office:value="5388.6" table:style-name="ce5">
            <text:p>5388,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87576**</text:p>
          </table:table-cell>
          <table:table-cell office:value-type="string" table:style-name="ce3">
            <text:p>2R-0005</text:p>
          </table:table-cell>
          <table:table-cell office:value-type="string" table:style-name="ce3">
            <text:p>LEONARDO CABRAL DE BARROS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AUDITOR INTERNO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3">
            <text:p>2R-0006</text:p>
          </table:table-cell>
          <table:table-cell office:value-type="string" table:style-name="ce3">
            <text:p>ARTUR WATT NETO</text:p>
          </table:table-cell>
          <table:table-cell office:value-type="string" table:style-name="ce4">
            <text:p>CONSULTORIA JURIDICA</text:p>
          </table:table-cell>
          <table:table-cell office:value-type="string" table:style-name="ce4">
            <text:p>CONSULTOR JURIDIC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007.4" table:style-name="ce5">
            <text:p>1007,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3">
            <text:p>2R-0006</text:p>
          </table:table-cell>
          <table:table-cell office:value-type="string" table:style-name="ce3">
            <text:p>ARTUR WATT NETO</text:p>
          </table:table-cell>
          <table:table-cell office:value-type="string" table:style-name="ce4">
            <text:p>CONSULTORIA JURIDICA</text:p>
          </table:table-cell>
          <table:table-cell office:value-type="string" table:style-name="ce4">
            <text:p>CONSULTOR JURIDICO</text:p>
          </table:table-cell>
          <table:table-cell office:value-type="string" table:style-name="ce3">
            <text:p>0237</text:p>
          </table:table-cell>
          <table:table-cell office:value-type="string" table:style-name="ce3">
            <text:p>COMPLEMENTAÇÃO SALARIAL (LEI 8.112/90)</text:p>
          </table:table-cell>
          <table:table-cell office:value-type="float" office:value="7409.33" table:style-name="ce5">
            <text:p>7409,33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5:07:12Z</meta:creation-date>
    <dc:date>2024-02-23T15:07:55Z</dc:date>
  </office:meta>
</office:document-meta>
</file>