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1410.09" table:style-name="ce5">
            <text:p>1410,0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01**</text:p>
          </table:table-cell>
          <table:table-cell office:value-type="string" table:style-name="ce4">
            <text:p>2C-0022</text:p>
          </table:table-cell>
          <table:table-cell office:value-type="string" table:style-name="ce4">
            <text:p>JAIREZ ELOI DE SOUSA PAULIST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01**</text:p>
          </table:table-cell>
          <table:table-cell office:value-type="string" table:style-name="ce4">
            <text:p>2C-0022</text:p>
          </table:table-cell>
          <table:table-cell office:value-type="string" table:style-name="ce4">
            <text:p>JAIREZ ELOI DE SOUSA PAULIST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4700.3" table:style-name="ce5">
            <text:p>4700,3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23.22" table:style-name="ce5">
            <text:p>423,2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2551**</text:p>
          </table:table-cell>
          <table:table-cell office:value-type="string" table:style-name="ce4">
            <text:p>2C-0021</text:p>
          </table:table-cell>
          <table:table-cell office:value-type="string" table:style-name="ce4">
            <text:p>CLAUDIO AKIO ISHIHA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2551**</text:p>
          </table:table-cell>
          <table:table-cell office:value-type="string" table:style-name="ce4">
            <text:p>2C-0021</text:p>
          </table:table-cell>
          <table:table-cell office:value-type="string" table:style-name="ce4">
            <text:p>CLAUDIO AKIO ISHIHA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2350.15" table:style-name="ce5">
            <text:p>2350,15</text:p>
          </table:table-cell>
          <table:table-cell office:value-type="date" office:date-value="2017-04-10T00:00:00" table:style-name="ce6">
            <text:p>10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3.46" table:style-name="ce5">
            <text:p>33,46</text:p>
          </table:table-cell>
          <table:table-cell office:value-type="date" office:date-value="2017-04-10T00:00:00" table:style-name="ce6">
            <text:p>10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5640.36" table:style-name="ce5">
            <text:p>5640,36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81.74" table:style-name="ce5">
            <text:p>681,74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48:58Z</meta:creation-date>
    <dc:date>2024-02-23T14:49:27Z</dc:date>
  </office:meta>
</office:document-meta>
</file>