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1500" table:style-name="ce5">
            <text:p>1500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360" table:style-name="ce5">
            <text:p>360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1100" table:style-name="ce5">
            <text:p>1100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280" table:style-name="ce5">
            <text:p>280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40" table:style-name="ce5">
            <text:p>640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2050" table:style-name="ce5">
            <text:p>2050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170" table:style-name="ce5">
            <text:p>170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1650" table:style-name="ce5">
            <text:p>1650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8.2" table:style-name="ce5">
            <text:p>18068,2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8.2" table:style-name="ce5">
            <text:p>18068,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8.2" table:style-name="ce5">
            <text:p>18068,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8.2" table:style-name="ce5">
            <text:p>18068,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8.2" table:style-name="ce5">
            <text:p>18068,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8.2" table:style-name="ce5">
            <text:p>18068,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8.2" table:style-name="ce5">
            <text:p>18068,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8.2" table:style-name="ce5">
            <text:p>18068,2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8.2" table:style-name="ce5">
            <text:p>18068,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8.2" table:style-name="ce5">
            <text:p>18068,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8.2" table:style-name="ce5">
            <text:p>18068,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68.2" table:style-name="ce5">
            <text:p>18068,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1786.49" table:style-name="ce5">
            <text:p>1786,49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500" table:style-name="ce5">
            <text:p>500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500" table:style-name="ce5">
            <text:p>500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1100" table:style-name="ce5">
            <text:p>1100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500" table:style-name="ce5">
            <text:p>500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1220" table:style-name="ce5">
            <text:p>1220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500" table:style-name="ce5">
            <text:p>500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20.34" table:style-name="ce5">
            <text:p>18120,3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550" table:style-name="ce5">
            <text:p>550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1600" table:style-name="ce5">
            <text:p>1600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900" table:style-name="ce5">
            <text:p>900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1400" table:style-name="ce5">
            <text:p>1400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1500" table:style-name="ce5">
            <text:p>1500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00" table:style-name="ce5">
            <text:p>600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95.150000000001" table:style-name="ce5">
            <text:p>18995,15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95.150000000001" table:style-name="ce5">
            <text:p>18995,15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95.150000000001" table:style-name="ce5">
            <text:p>18995,15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95.150000000001" table:style-name="ce5">
            <text:p>18995,15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95.150000000001" table:style-name="ce5">
            <text:p>18995,15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95.150000000001" table:style-name="ce5">
            <text:p>18995,15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95.150000000001" table:style-name="ce5">
            <text:p>18995,15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95.150000000001" table:style-name="ce5">
            <text:p>18995,15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95.150000000001" table:style-name="ce5">
            <text:p>18995,15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95.150000000001" table:style-name="ce5">
            <text:p>18995,15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95.150000000001" table:style-name="ce5">
            <text:p>18995,15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95.150000000001" table:style-name="ce5">
            <text:p>18995,1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4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4:47:15Z</meta:creation-date>
    <dc:date>2024-02-23T14:47:41Z</dc:date>
  </office:meta>
</office:document-meta>
</file>