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63</text:p>
          </table:table-cell>
          <table:table-cell office:value-type="string" table:style-name="ce4">
            <text:p>1/3 DE FÉRIAS RESCISÃO</text:p>
          </table:table-cell>
          <table:table-cell office:value-type="float" office:value="8731.5300000000007" table:style-name="ce5">
            <text:p>8731,53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13º SALÁRIO INDENIZADO</text:p>
          </table:table-cell>
          <table:table-cell office:value-type="float" office:value="1871.04" table:style-name="ce5">
            <text:p>1871,04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8</text:p>
          </table:table-cell>
          <table:table-cell office:value-type="string" table:style-name="ce4">
            <text:p>13º SALÁRIO RESCISÃO</text:p>
          </table:table-cell>
          <table:table-cell office:value-type="float" office:value="1871.05" table:style-name="ce5">
            <text:p>1871,05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3.01" table:style-name="ce5">
            <text:p>713,0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53</text:p>
          </table:table-cell>
          <table:table-cell office:value-type="string" table:style-name="ce4">
            <text:p>AVISO PRÉVIO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24</text:p>
          </table:table-cell>
          <table:table-cell office:value-type="string" table:style-name="ce4">
            <text:p>FÉRIAS INDENIZADA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25</text:p>
          </table:table-cell>
          <table:table-cell office:value-type="string" table:style-name="ce4">
            <text:p>FÉRIAS PROPORCIONAIS</text:p>
          </table:table-cell>
          <table:table-cell office:value-type="float" office:value="3742.09" table:style-name="ce5">
            <text:p>3742,09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11</text:p>
          </table:table-cell>
          <table:table-cell office:value-type="string" table:style-name="ce4">
            <text:p>INSS DE 13º SALÁRIO</text:p>
          </table:table-cell>
          <table:table-cell office:value-type="float" office:value="411.62" table:style-name="ce5">
            <text:p>411,62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240.42" table:style-name="ce5">
            <text:p>4240,4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64.33" table:style-name="ce5">
            <text:p>64,33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39607**</text:p>
          </table:table-cell>
          <table:table-cell office:value-type="string" table:style-name="ce4">
            <text:p>02-0004</text:p>
          </table:table-cell>
          <table:table-cell office:value-type="string" table:style-name="ce4">
            <text:p>MARCELO BIANGO DA CRUZ MATTOS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LIQUIDO DE RESCISAO</text:p>
          </table:table-cell>
          <table:table-cell office:value-type="float" office:value="68364.509999999995" table:style-name="ce5">
            <text:p>68364,51</text:p>
          </table:table-cell>
          <table:table-cell office:value-type="date" office:date-value="2017-02-10T00:00:00" table:style-name="ce6">
            <text:p>10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63</text:p>
          </table:table-cell>
          <table:table-cell office:value-type="string" table:style-name="ce4">
            <text:p>1/3 DE FÉRIAS RESCISÃO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13º SALÁRIO INDENIZADO</text:p>
          </table:table-cell>
          <table:table-cell office:value-type="float" office:value="2806.56" table:style-name="ce5">
            <text:p>2806,56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8</text:p>
          </table:table-cell>
          <table:table-cell office:value-type="string" table:style-name="ce4">
            <text:p>13º SALÁRIO RESCISÃO</text:p>
          </table:table-cell>
          <table:table-cell office:value-type="float" office:value="22452.52" table:style-name="ce5">
            <text:p>22452,52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6839.39" table:style-name="ce5">
            <text:p>16839,3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6839.39" table:style-name="ce5">
            <text:p>16839,39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53</text:p>
          </table:table-cell>
          <table:table-cell office:value-type="string" table:style-name="ce4">
            <text:p>AVISO PRÉVIO</text:p>
          </table:table-cell>
          <table:table-cell office:value-type="float" office:value="43782.400000000001" table:style-name="ce5">
            <text:p>43782,4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0" table:style-name="ce5">
            <text:p>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5613.13" table:style-name="ce5">
            <text:p>5613,13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24</text:p>
          </table:table-cell>
          <table:table-cell office:value-type="string" table:style-name="ce4">
            <text:p>FÉRIAS INDENIZADA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33678.769999999997" table:style-name="ce5">
            <text:p>33678,77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25</text:p>
          </table:table-cell>
          <table:table-cell office:value-type="string" table:style-name="ce4">
            <text:p>FÉRIAS PROPORCIONAIS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11</text:p>
          </table:table-cell>
          <table:table-cell office:value-type="string" table:style-name="ce4">
            <text:p>INSS DE 13º SALÁRIO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54.79" table:style-name="ce5">
            <text:p>454,79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5857.43" table:style-name="ce5">
            <text:p>5857,43</text:p>
          </table:table-cell>
          <table:table-cell office:value-type="date" office:date-value="2017-09-14T00:00:00" table:style-name="ce6">
            <text:p>14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260.07" table:style-name="ce5">
            <text:p>11260,07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33036.519999999997" table:style-name="ce5">
            <text:p>33036,5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85135**</text:p>
          </table:table-cell>
          <table:table-cell office:value-type="string" table:style-name="ce4">
            <text:p>02-0020</text:p>
          </table:table-cell>
          <table:table-cell office:value-type="string" table:style-name="ce4">
            <text:p>ROBERTO AZEVEDO DE OLIVEIRA MAGALHA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LIQUIDO DE RESCISAO</text:p>
          </table:table-cell>
          <table:table-cell office:value-type="float" office:value="110159.49" table:style-name="ce5">
            <text:p>110159,4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7484.17" table:style-name="ce5">
            <text:p>7484,17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7484.17" table:style-name="ce5">
            <text:p>7484,17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5.79" table:style-name="ce5">
            <text:p>11155,7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5.79" table:style-name="ce5">
            <text:p>11155,7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5.79" table:style-name="ce5">
            <text:p>11155,7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155.79" table:style-name="ce5">
            <text:p>11155,7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30487**</text:p>
          </table:table-cell>
          <table:table-cell office:value-type="string" table:style-name="ce4">
            <text:p>02-0034</text:p>
          </table:table-cell>
          <table:table-cell office:value-type="string" table:style-name="ce4">
            <text:p>JASON THOMAS GUERREIRO CARN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923.2" table:style-name="ce5">
            <text:p>2923,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6386.49" table:style-name="ce5">
            <text:p>6386,49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4390.71" table:style-name="ce5">
            <text:p>4390,71</text:p>
          </table:table-cell>
          <table:table-cell office:value-type="date" office:date-value="2017-07-06T00:00:00" table:style-name="ce6">
            <text:p>06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995.78" table:style-name="ce5">
            <text:p>1995,78</text:p>
          </table:table-cell>
          <table:table-cell office:value-type="date" office:date-value="2017-12-14T00:00:00" table:style-name="ce6">
            <text:p>14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33.8" table:style-name="ce5">
            <text:p>733,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33.8" table:style-name="ce5">
            <text:p>733,8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6764.54" table:style-name="ce5">
            <text:p>16764,5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2331.62" table:style-name="ce5">
            <text:p>32331,6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751.88" table:style-name="ce5">
            <text:p>22751,88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936.68" table:style-name="ce5">
            <text:p>29936,68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9159.48" table:style-name="ce5">
            <text:p>19159,48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3172.14" table:style-name="ce5">
            <text:p>13172,14</text:p>
          </table:table-cell>
          <table:table-cell office:value-type="date" office:date-value="2017-07-06T00:00:00" table:style-name="ce6">
            <text:p>06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987.34" table:style-name="ce5">
            <text:p>5987,34</text:p>
          </table:table-cell>
          <table:table-cell office:value-type="date" office:date-value="2017-12-14T00:00:00" table:style-name="ce6">
            <text:p>14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3592.4" table:style-name="ce5">
            <text:p>3592,4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303.98" table:style-name="ce5">
            <text:p>303,9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385.35" table:style-name="ce5">
            <text:p>385,3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507.04" table:style-name="ce5">
            <text:p>507,0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04.45999999999998" table:style-name="ce5">
            <text:p>304,46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223.09" table:style-name="ce5">
            <text:p>223,09</text:p>
          </table:table-cell>
          <table:table-cell office:value-type="date" office:date-value="2017-07-06T00:00:00" table:style-name="ce6">
            <text:p>06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101.4" table:style-name="ce5">
            <text:p>101,4</text:p>
          </table:table-cell>
          <table:table-cell office:value-type="date" office:date-value="2017-12-14T00:00:00" table:style-name="ce6">
            <text:p>14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500.88" table:style-name="ce5">
            <text:p>3500,8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698.1" table:style-name="ce5">
            <text:p>7698,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125.0200000000004" table:style-name="ce5">
            <text:p>512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067.38" table:style-name="ce5">
            <text:p>7067,38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7232.86" table:style-name="ce5">
            <text:p>7232,86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3742.66" table:style-name="ce5">
            <text:p>3742,66</text:p>
          </table:table-cell>
          <table:table-cell office:value-type="date" office:date-value="2017-07-06T00:00:00" table:style-name="ce6">
            <text:p>06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41.7" table:style-name="ce5">
            <text:p>1141,7</text:p>
          </table:table-cell>
          <table:table-cell office:value-type="date" office:date-value="2017-12-14T00:00:00" table:style-name="ce6">
            <text:p>14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2798.52" table:style-name="ce5">
            <text:p>22798,52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3597.1" table:style-name="ce5">
            <text:p>13597,1</text:p>
          </table:table-cell>
          <table:table-cell office:value-type="date" office:date-value="2017-07-06T00:00:00" table:style-name="ce6">
            <text:p>06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4537**</text:p>
          </table:table-cell>
          <table:table-cell office:value-type="string" table:style-name="ce4">
            <text:p>02-0021</text:p>
          </table:table-cell>
          <table:table-cell office:value-type="string" table:style-name="ce4">
            <text:p>WESLEY DA SILVA BARRETO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740.02" table:style-name="ce5">
            <text:p>6740,02</text:p>
          </table:table-cell>
          <table:table-cell office:value-type="date" office:date-value="2017-12-14T00:00:00" table:style-name="ce6">
            <text:p>14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56</text:p>
          </table:table-cell>
          <table:table-cell office:value-type="string" table:style-name="ce4">
            <text:p>1/3 DE ABONO DE FÉRIAS</text:p>
          </table:table-cell>
          <table:table-cell office:value-type="float" office:value="3243.14" table:style-name="ce5">
            <text:p>3243,14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945.88" table:style-name="ce5">
            <text:p>1945,88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4540.3999999999996" table:style-name="ce5">
            <text:p>4540,4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39</text:p>
          </table:table-cell>
          <table:table-cell office:value-type="string" table:style-name="ce4">
            <text:p>ABONO DE FÉRIAS</text:p>
          </table:table-cell>
          <table:table-cell office:value-type="float" office:value="9729.42" table:style-name="ce5">
            <text:p>9729,42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3350.61" table:style-name="ce5">
            <text:p>23350,6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5567.07" table:style-name="ce5">
            <text:p>15567,07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837.65" table:style-name="ce5">
            <text:p>5837,65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3621.19" table:style-name="ce5">
            <text:p>13621,19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486.76" table:style-name="ce5">
            <text:p>486,7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121.68" table:style-name="ce5">
            <text:p>121,68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366.06" table:style-name="ce5">
            <text:p>5366,0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92.13" table:style-name="ce5">
            <text:p>3192,1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6937.95" table:style-name="ce5">
            <text:p>6937,9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6179.95" table:style-name="ce5">
            <text:p>6179,95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96547**</text:p>
          </table:table-cell>
          <table:table-cell office:value-type="string" table:style-name="ce4">
            <text:p>02-0019</text:p>
          </table:table-cell>
          <table:table-cell office:value-type="string" table:style-name="ce4">
            <text:p>MAURO BRAZ ROCH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GERENTE DE CONTROLE E FINANCAS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7210.18" table:style-name="ce5">
            <text:p>47210,18</text:p>
          </table:table-cell>
          <table:table-cell office:value-type="date" office:date-value="2017-05-24T00:00:00" table:style-name="ce6">
            <text:p>2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5987.33" table:style-name="ce5">
            <text:p>5987,33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1554.41" table:style-name="ce5">
            <text:p>21554,4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2331.62" table:style-name="ce5">
            <text:p>32331,6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9</text:p>
          </table:table-cell>
          <table:table-cell office:value-type="string" table:style-name="ce4">
            <text:p>DIF. 1/3 DE FÉRIAS NO MÊS</text:p>
          </table:table-cell>
          <table:table-cell office:value-type="float" office:value="249.71" table:style-name="ce5">
            <text:p>249,7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5</text:p>
          </table:table-cell>
          <table:table-cell office:value-type="string" table:style-name="ce4">
            <text:p>DIF. FÉRIAS PAGAS NO MÊS</text:p>
          </table:table-cell>
          <table:table-cell office:value-type="float" office:value="749.13" table:style-name="ce5">
            <text:p>749,13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3592.4" table:style-name="ce5">
            <text:p>3592,4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380.09" table:style-name="ce5">
            <text:p>380,0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304.22000000000003" table:style-name="ce5">
            <text:p>304,2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04.22000000000003" table:style-name="ce5">
            <text:p>304,22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01.4399999999996" table:style-name="ce5">
            <text:p>4901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8.15" table:style-name="ce5">
            <text:p>8738,1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882.26" table:style-name="ce5">
            <text:p>3882,2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750.24" table:style-name="ce5">
            <text:p>7750,2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8.15" table:style-name="ce5">
            <text:p>8738,1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8.15" table:style-name="ce5">
            <text:p>8738,1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8.15" table:style-name="ce5">
            <text:p>8738,1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38.15" table:style-name="ce5">
            <text:p>8738,1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738.15" table:style-name="ce5">
            <text:p>8738,1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6845.99" table:style-name="ce5">
            <text:p>6845,99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73407**</text:p>
          </table:table-cell>
          <table:table-cell office:value-type="string" table:style-name="ce4">
            <text:p>02-0023</text:p>
          </table:table-cell>
          <table:table-cell office:value-type="string" table:style-name="ce4">
            <text:p>VAGNER LUIS FERREIRA DA COST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1589" table:style-name="ce5">
            <text:p>21589</text:p>
          </table:table-cell>
          <table:table-cell office:value-type="date" office:date-value="2017-07-13T00:00:00" table:style-name="ce6">
            <text:p>13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5376.36" table:style-name="ce5">
            <text:p>15376,3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4791**</text:p>
          </table:table-cell>
          <table:table-cell office:value-type="string" table:style-name="ce4">
            <text:p>02-0015</text:p>
          </table:table-cell>
          <table:table-cell office:value-type="string" table:style-name="ce4">
            <text:p>JULIO EUSTAQUIO GONTIJ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3888.56" table:style-name="ce5">
            <text:p>43888,5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6735.75" table:style-name="ce5">
            <text:p>6735,7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5155.45" table:style-name="ce5">
            <text:p>15155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5155.45" table:style-name="ce5">
            <text:p>15155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70" table:style-name="ce5">
            <text:p>57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00" table:style-name="ce5">
            <text:p>30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00" table:style-name="ce5">
            <text:p>30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25" table:style-name="ce5">
            <text:p>32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25" table:style-name="ce5">
            <text:p>32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300" table:style-name="ce5">
            <text:p>300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0310.89" table:style-name="ce5">
            <text:p>30310,8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02.82" table:style-name="ce5">
            <text:p>202,8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05.62" table:style-name="ce5">
            <text:p>405,6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1.23" table:style-name="ce5">
            <text:p>1801,23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7246.68" table:style-name="ce5">
            <text:p>7246,68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6376.29" table:style-name="ce5">
            <text:p>6376,2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92867**</text:p>
          </table:table-cell>
          <table:table-cell office:value-type="string" table:style-name="ce4">
            <text:p>02-0010</text:p>
          </table:table-cell>
          <table:table-cell office:value-type="string" table:style-name="ce4">
            <text:p>MARIA AMELIA BRAGA SOARE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0161.099999999999" table:style-name="ce5">
            <text:p>20161,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3243.14" table:style-name="ce5">
            <text:p>3243,1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6486.28" table:style-name="ce5">
            <text:p>6486,28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02.85" table:style-name="ce5">
            <text:p>602,85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52.85" table:style-name="ce5">
            <text:p>752,8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12</text:p>
          </table:table-cell>
          <table:table-cell office:value-type="string" table:style-name="ce4">
            <text:p>DESC. CONTRIB. SINDICAL</text:p>
          </table:table-cell>
          <table:table-cell office:value-type="float" office:value="972.94" table:style-name="ce5">
            <text:p>972,9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9458.84" table:style-name="ce5">
            <text:p>19458,8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9729.42" table:style-name="ce5">
            <text:p>9729,4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9729.42" table:style-name="ce5">
            <text:p>9729,4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9458.84" table:style-name="ce5">
            <text:p>19458,84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405.63" table:style-name="ce5">
            <text:p>405,63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02.82" table:style-name="ce5">
            <text:p>202,8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202.81" table:style-name="ce5">
            <text:p>202,8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05.62" table:style-name="ce5">
            <text:p>405,62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975.45" table:style-name="ce5">
            <text:p>5975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975.45" table:style-name="ce5">
            <text:p>5975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355.64" table:style-name="ce5">
            <text:p>3355,6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975.45" table:style-name="ce5">
            <text:p>5975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698.32" table:style-name="ce5">
            <text:p>1698,3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7.59" table:style-name="ce5">
            <text:p>6027,5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7.59" table:style-name="ce5">
            <text:p>6027,5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7.59" table:style-name="ce5">
            <text:p>6027,5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7.59" table:style-name="ce5">
            <text:p>6027,5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7.59" table:style-name="ce5">
            <text:p>6027,5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7.59" table:style-name="ce5">
            <text:p>6027,5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7.59" table:style-name="ce5">
            <text:p>6027,5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6990.09" table:style-name="ce5">
            <text:p>6990,0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590.1799999999998" table:style-name="ce5">
            <text:p>2590,18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5139.3599999999997" table:style-name="ce5">
            <text:p>5139,36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0179.57" table:style-name="ce5">
            <text:p>10179,57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36067**</text:p>
          </table:table-cell>
          <table:table-cell office:value-type="string" table:style-name="ce4">
            <text:p>02-0011</text:p>
          </table:table-cell>
          <table:table-cell office:value-type="string" table:style-name="ce4">
            <text:p>ANDRE ONOFRE DE OLIVEIRA</text:p>
          </table:table-cell>
          <table:table-cell office:value-type="string" table:style-name="ce3">
            <text:p>GERENCIA DE TECNOLOGIA DA INFORMACAO</text:p>
          </table:table-cell>
          <table:table-cell office:value-type="string" table:style-name="ce3">
            <text:p>GERENTE DE TECNOLOGIA DA INFORMAÇÃ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34994.269999999997" table:style-name="ce5">
            <text:p>34994,27</text:p>
          </table:table-cell>
          <table:table-cell office:value-type="date" office:date-value="2017-05-04T00:00:00" table:style-name="ce6">
            <text:p>04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1575.51" table:style-name="ce5">
            <text:p>11575,51</text:p>
          </table:table-cell>
          <table:table-cell office:value-type="date" office:date-value="2017-06-29T00:00:00" table:style-name="ce6">
            <text:p>29/06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17-06-29T00:00:00" table:style-name="ce6">
            <text:p>29/06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63</text:p>
          </table:table-cell>
          <table:table-cell office:value-type="string" table:style-name="ce4">
            <text:p>1/3 DE FÉRIAS RESCISÃO</text:p>
          </table:table-cell>
          <table:table-cell office:value-type="float" office:value="4989.45" table:style-name="ce5">
            <text:p>4989,45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8</text:p>
          </table:table-cell>
          <table:table-cell office:value-type="string" table:style-name="ce4">
            <text:p>13º SALÁRIO RESCISÃO</text:p>
          </table:table-cell>
          <table:table-cell office:value-type="float" office:value="23949.35" table:style-name="ce5">
            <text:p>23949,35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225" table:style-name="ce5">
            <text:p>22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250" table:style-name="ce5">
            <text:p>25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70</text:p>
          </table:table-cell>
          <table:table-cell office:value-type="string" table:style-name="ce4">
            <text:p>DESCONTO DE VR</text:p>
          </table:table-cell>
          <table:table-cell office:value-type="float" office:value="509.92" table:style-name="ce5">
            <text:p>509,92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4726.550000000003" table:style-name="ce5">
            <text:p>34726,5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34726.550000000003" table:style-name="ce5">
            <text:p>34726,55</text:p>
          </table:table-cell>
          <table:table-cell office:value-type="date" office:date-value="2017-06-29T00:00:00" table:style-name="ce6">
            <text:p>29/06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197.47" table:style-name="ce5">
            <text:p>1197,47</text:p>
          </table:table-cell>
          <table:table-cell office:value-type="date" office:date-value="2017-06-29T00:00:00" table:style-name="ce6">
            <text:p>29/06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25</text:p>
          </table:table-cell>
          <table:table-cell office:value-type="string" table:style-name="ce4">
            <text:p>FÉRIAS PROPORCIONAI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0.28" table:style-name="ce5">
            <text:p>20,28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95.79" table:style-name="ce5">
            <text:p>95,79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11</text:p>
          </table:table-cell>
          <table:table-cell office:value-type="string" table:style-name="ce4">
            <text:p>INSS DE 13º SALÁRIO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588.16" table:style-name="ce5">
            <text:p>588,16</text:p>
          </table:table-cell>
          <table:table-cell office:value-type="date" office:date-value="2017-06-29T00:00:00" table:style-name="ce6">
            <text:p>29/06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56.7099999999991" table:style-name="ce5">
            <text:p>8356,7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5392.98" table:style-name="ce5">
            <text:p>5392,98</text:p>
          </table:table-cell>
          <table:table-cell office:value-type="date" office:date-value="2017-09-08T00:00:00" table:style-name="ce6">
            <text:p>08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984.62" table:style-name="ce5">
            <text:p>11984,62</text:p>
          </table:table-cell>
          <table:table-cell office:value-type="date" office:date-value="2017-06-29T00:00:00" table:style-name="ce6">
            <text:p>29/06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35325.910000000003" table:style-name="ce5">
            <text:p>35325,91</text:p>
          </table:table-cell>
          <table:table-cell office:value-type="date" office:date-value="2017-06-29T00:00:00" table:style-name="ce6">
            <text:p>29/06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2504**</text:p>
          </table:table-cell>
          <table:table-cell office:value-type="string" table:style-name="ce4">
            <text:p>02-0013</text:p>
          </table:table-cell>
          <table:table-cell office:value-type="string" table:style-name="ce4">
            <text:p>MARCONI GALVAO EBRAHIM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LIQUIDO DE RESCISAO</text:p>
          </table:table-cell>
          <table:table-cell office:value-type="float" office:value="20535.47" table:style-name="ce5">
            <text:p>20535,47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7184.8" table:style-name="ce5">
            <text:p>7184,8</text:p>
          </table:table-cell>
          <table:table-cell office:value-type="date" office:date-value="2017-03-02T00:00:00" table:style-name="ce6">
            <text:p>02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4369.61" table:style-name="ce5">
            <text:p>14369,6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21554.41" table:style-name="ce5">
            <text:p>21554,41</text:p>
          </table:table-cell>
          <table:table-cell office:value-type="date" office:date-value="2017-03-02T00:00:00" table:style-name="ce6">
            <text:p>02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43.38" table:style-name="ce5">
            <text:p>243,38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65.06" table:style-name="ce5">
            <text:p>365,06</text:p>
          </table:table-cell>
          <table:table-cell office:value-type="date" office:date-value="2017-03-02T00:00:00" table:style-name="ce6">
            <text:p>02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58.94" table:style-name="ce5">
            <text:p>2858,9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686.01" table:style-name="ce5">
            <text:p>8686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6777.12" table:style-name="ce5">
            <text:p>6777,12</text:p>
          </table:table-cell>
          <table:table-cell office:value-type="date" office:date-value="2017-03-02T00:00:00" table:style-name="ce6">
            <text:p>02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3168**</text:p>
          </table:table-cell>
          <table:table-cell office:value-type="string" table:style-name="ce4">
            <text:p>02-0014</text:p>
          </table:table-cell>
          <table:table-cell office:value-type="string" table:style-name="ce4">
            <text:p>FLAVIO LUIS FERNA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1597.03" table:style-name="ce5">
            <text:p>21597,03</text:p>
          </table:table-cell>
          <table:table-cell office:value-type="date" office:date-value="2017-03-02T00:00:00" table:style-name="ce6">
            <text:p>02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56</text:p>
          </table:table-cell>
          <table:table-cell office:value-type="string" table:style-name="ce4">
            <text:p>1/3 DE ABONO DE FÉRIAS</text:p>
          </table:table-cell>
          <table:table-cell office:value-type="float" office:value="3243.14" table:style-name="ce5">
            <text:p>3243,1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6486.28" table:style-name="ce5">
            <text:p>6486,28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39</text:p>
          </table:table-cell>
          <table:table-cell office:value-type="string" table:style-name="ce4">
            <text:p>ABONO DE FÉRIAS</text:p>
          </table:table-cell>
          <table:table-cell office:value-type="float" office:value="9729.42" table:style-name="ce5">
            <text:p>9729,4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4594.13" table:style-name="ce5">
            <text:p>14594,1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9729.42" table:style-name="ce5">
            <text:p>9729,4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9458.84" table:style-name="ce5">
            <text:p>19458,8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02.82" table:style-name="ce5">
            <text:p>202,8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05.62" table:style-name="ce5">
            <text:p>405,6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026.88" table:style-name="ce5">
            <text:p>6026,8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44.2" table:style-name="ce5">
            <text:p>6444,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44.2" table:style-name="ce5">
            <text:p>6444,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44.2" table:style-name="ce5">
            <text:p>6444,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44.2" table:style-name="ce5">
            <text:p>6444,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13.69" table:style-name="ce5">
            <text:p>6413,6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13.69" table:style-name="ce5">
            <text:p>6413,6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13.69" table:style-name="ce5">
            <text:p>6413,6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13.69" table:style-name="ce5">
            <text:p>6413,6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13.69" table:style-name="ce5">
            <text:p>6413,6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13.69" table:style-name="ce5">
            <text:p>6413,6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750.46" table:style-name="ce5">
            <text:p>1750,4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6990.09" table:style-name="ce5">
            <text:p>6990,0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5577.6" table:style-name="ce5">
            <text:p>5577,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7107**</text:p>
          </table:table-cell>
          <table:table-cell office:value-type="string" table:style-name="ce4">
            <text:p>02-0001</text:p>
          </table:table-cell>
          <table:table-cell office:value-type="string" table:style-name="ce4">
            <text:p>JORGE DA SILVA HENZE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GERENTE DE RH E SUPORTE CORPORATIV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32934.46" table:style-name="ce5">
            <text:p>32934,4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7983.11" table:style-name="ce5">
            <text:p>7983,11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6985.23" table:style-name="ce5">
            <text:p>6985,23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63</text:p>
          </table:table-cell>
          <table:table-cell office:value-type="string" table:style-name="ce4">
            <text:p>1/3 DE FÉRIAS RESCISÃO</text:p>
          </table:table-cell>
          <table:table-cell office:value-type="float" office:value="19957.79" table:style-name="ce5">
            <text:p>19957,79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113</text:p>
          </table:table-cell>
          <table:table-cell office:value-type="string" table:style-name="ce4">
            <text:p>13º SALÁRIO INDENIZADO</text:p>
          </table:table-cell>
          <table:table-cell office:value-type="float" office:value="3742.09" table:style-name="ce5">
            <text:p>3742,09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8</text:p>
          </table:table-cell>
          <table:table-cell office:value-type="string" table:style-name="ce4">
            <text:p>13º SALÁRIO RESCISÃO</text:p>
          </table:table-cell>
          <table:table-cell office:value-type="float" office:value="29936.68" table:style-name="ce5">
            <text:p>29936,68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00" table:style-name="ce5">
            <text:p>80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03.13" table:style-name="ce5">
            <text:p>603,13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25" table:style-name="ce5">
            <text:p>52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42.5" table:style-name="ce5">
            <text:p>342,5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805.5" table:style-name="ce5">
            <text:p>805,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53</text:p>
          </table:table-cell>
          <table:table-cell office:value-type="string" table:style-name="ce4">
            <text:p>AVISO PRÉVIO</text:p>
          </table:table-cell>
          <table:table-cell office:value-type="float" office:value="53886.02" table:style-name="ce5">
            <text:p>53886,02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70</text:p>
          </table:table-cell>
          <table:table-cell office:value-type="string" table:style-name="ce4">
            <text:p>DESCONTO DE VR</text:p>
          </table:table-cell>
          <table:table-cell office:value-type="float" office:value="123.08" table:style-name="ce5">
            <text:p>123,08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0955.68" table:style-name="ce5">
            <text:p>20955,6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3949.34" table:style-name="ce5">
            <text:p>23949,3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3316.629999999997" table:style-name="ce5">
            <text:p>33316,63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24</text:p>
          </table:table-cell>
          <table:table-cell office:value-type="string" table:style-name="ce4">
            <text:p>FÉRIAS INDENIZADA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23949.34" table:style-name="ce5">
            <text:p>23949,34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20955.68" table:style-name="ce5">
            <text:p>20955,68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25</text:p>
          </table:table-cell>
          <table:table-cell office:value-type="string" table:style-name="ce4">
            <text:p>FÉRIAS PROPORCIONAI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303.98" table:style-name="ce5">
            <text:p>303,9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11</text:p>
          </table:table-cell>
          <table:table-cell office:value-type="string" table:style-name="ce4">
            <text:p>INSS DE 13º SALÁRIO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04.45999999999998" table:style-name="ce5">
            <text:p>304,46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757.72" table:style-name="ce5">
            <text:p>4757,7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497.25" table:style-name="ce5">
            <text:p>5497,2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73.26" table:style-name="ce5">
            <text:p>8073,26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172.84" table:style-name="ce5">
            <text:p>8172,84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5459.95" table:style-name="ce5">
            <text:p>15459,95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4108.95" table:style-name="ce5">
            <text:p>44108,95</text:p>
          </table:table-cell>
          <table:table-cell office:value-type="date" office:date-value="2017-01-12T00:00:00" table:style-name="ce6">
            <text:p>12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10207**</text:p>
          </table:table-cell>
          <table:table-cell office:value-type="string" table:style-name="ce4">
            <text:p>02-0026</text:p>
          </table:table-cell>
          <table:table-cell office:value-type="string" table:style-name="ce4">
            <text:p>FRANCESCO SANTORO</text:p>
          </table:table-cell>
          <table:table-cell office:value-type="string" table:style-name="ce3">
            <text:p>GERENCIA EXECUTIVA - EXCEDENTE CESSAO ONEROSA - ECO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LIQUIDO DE RESCISAO</text:p>
          </table:table-cell>
          <table:table-cell office:value-type="float" office:value="161016.5" table:style-name="ce5">
            <text:p>161016,5</text:p>
          </table:table-cell>
          <table:table-cell office:value-type="date" office:date-value="2017-09-01T00:00:00" table:style-name="ce6">
            <text:p>01/09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25" table:style-name="ce5">
            <text:p>82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200" table:style-name="ce5">
            <text:p>20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00" table:style-name="ce5">
            <text:p>800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902.87" table:style-name="ce5">
            <text:p>3902,87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02437**</text:p>
          </table:table-cell>
          <table:table-cell office:value-type="string" table:style-name="ce4">
            <text:p>02-0031</text:p>
          </table:table-cell>
          <table:table-cell office:value-type="string" table:style-name="ce4">
            <text:p>FRANCISCO EUGENIO MAGARINOS TORRE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1974.67" table:style-name="ce5">
            <text:p>11974,67</text:p>
          </table:table-cell>
          <table:table-cell office:value-type="date" office:date-value="2017-08-30T00:00:00" table:style-name="ce6">
            <text:p>30/08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52.1" table:style-name="ce5">
            <text:p>452,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0" table:style-name="ce5">
            <text:p>0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8-30T00:00:00" table:style-name="ce6">
            <text:p>30/08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0T00:00:00" table:style-name="ce6">
            <text:p>30/08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093.83" table:style-name="ce5">
            <text:p>8093,8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141.36" table:style-name="ce5">
            <text:p>11141,36</text:p>
          </table:table-cell>
          <table:table-cell office:value-type="date" office:date-value="2017-08-30T00:00:00" table:style-name="ce6">
            <text:p>30/08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72431**</text:p>
          </table:table-cell>
          <table:table-cell office:value-type="string" table:style-name="ce4">
            <text:p>02-0028</text:p>
          </table:table-cell>
          <table:table-cell office:value-type="string" table:style-name="ce4">
            <text:p>MARCOS PIMENTEL MENDES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32534" table:style-name="ce5">
            <text:p>32534</text:p>
          </table:table-cell>
          <table:table-cell office:value-type="date" office:date-value="2017-08-30T00:00:00" table:style-name="ce6">
            <text:p>30/08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63</text:p>
          </table:table-cell>
          <table:table-cell office:value-type="string" table:style-name="ce4">
            <text:p>1/3 DE FÉRIAS RESCISÃO</text:p>
          </table:table-cell>
          <table:table-cell office:value-type="float" office:value="8107.85" table:style-name="ce5">
            <text:p>8107,85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8</text:p>
          </table:table-cell>
          <table:table-cell office:value-type="string" table:style-name="ce4">
            <text:p>13º SALÁRIO RESCISÃO</text:p>
          </table:table-cell>
          <table:table-cell office:value-type="float" office:value="1871.04" table:style-name="ce5">
            <text:p>1871,04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70</text:p>
          </table:table-cell>
          <table:table-cell office:value-type="string" table:style-name="ce4">
            <text:p>DESCONTO DE VR</text:p>
          </table:table-cell>
          <table:table-cell office:value-type="float" office:value="298.95999999999998" table:style-name="ce5">
            <text:p>298,96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0424.379999999999" table:style-name="ce5">
            <text:p>10424,38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24</text:p>
          </table:table-cell>
          <table:table-cell office:value-type="string" table:style-name="ce4">
            <text:p>FÉRIAS INDENIZADA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25</text:p>
          </table:table-cell>
          <table:table-cell office:value-type="string" table:style-name="ce4">
            <text:p>FÉRIAS PROPORCIONAIS</text:p>
          </table:table-cell>
          <table:table-cell office:value-type="float" office:value="1871.04" table:style-name="ce5">
            <text:p>1871,04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11</text:p>
          </table:table-cell>
          <table:table-cell office:value-type="string" table:style-name="ce4">
            <text:p>INSS DE 13º SALÁRIO</text:p>
          </table:table-cell>
          <table:table-cell office:value-type="float" office:value="168.39" table:style-name="ce5">
            <text:p>168,39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777.89" table:style-name="ce5">
            <text:p>1777,89</text:p>
          </table:table-cell>
          <table:table-cell office:value-type="date" office:date-value="2017-02-22T00:00:00" table:style-name="ce6">
            <text:p>22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30887**</text:p>
          </table:table-cell>
          <table:table-cell office:value-type="string" table:style-name="ce4">
            <text:p>02-0005</text:p>
          </table:table-cell>
          <table:table-cell office:value-type="string" table:style-name="ce4">
            <text:p>PAULO ROBERTO QUEIROZ DE ALBUQUERQUE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LIQUIDO DE RESCISAO</text:p>
          </table:table-cell>
          <table:table-cell office:value-type="float" office:value="43561.14" table:style-name="ce5">
            <text:p>43561,1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00" table:style-name="ce5">
            <text:p>30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30" table:style-name="ce5">
            <text:p>73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20" table:style-name="ce5">
            <text:p>62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40" table:style-name="ce5">
            <text:p>440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90" table:style-name="ce5">
            <text:p>590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500" table:style-name="ce5">
            <text:p>50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330" table:style-name="ce5">
            <text:p>330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0287**</text:p>
          </table:table-cell>
          <table:table-cell office:value-type="string" table:style-name="ce4">
            <text:p>02-0022</text:p>
          </table:table-cell>
          <table:table-cell office:value-type="string" table:style-name="ce4">
            <text:p>NILO CARVALHO VIEIRA FILH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56</text:p>
          </table:table-cell>
          <table:table-cell office:value-type="string" table:style-name="ce4">
            <text:p>1/3 DE ABONO DE FÉRIAS</text:p>
          </table:table-cell>
          <table:table-cell office:value-type="float" office:value="2494.7199999999998" table:style-name="ce5">
            <text:p>2494,72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4989.45" table:style-name="ce5">
            <text:p>4989,45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9</text:p>
          </table:table-cell>
          <table:table-cell office:value-type="string" table:style-name="ce4">
            <text:p>ABONO DE FÉRIAS</text:p>
          </table:table-cell>
          <table:table-cell office:value-type="float" office:value="7484.17" table:style-name="ce5">
            <text:p>7484,17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00" table:style-name="ce5">
            <text:p>80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00" table:style-name="ce5">
            <text:p>80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00" table:style-name="ce5">
            <text:p>80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50" table:style-name="ce5">
            <text:p>75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00" table:style-name="ce5">
            <text:p>40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00" table:style-name="ce5">
            <text:p>400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50" table:style-name="ce5">
            <text:p>150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250" table:style-name="ce5">
            <text:p>250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7484.17" table:style-name="ce5">
            <text:p>7484,17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02.82" table:style-name="ce5">
            <text:p>202,8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05.62" table:style-name="ce5">
            <text:p>405,62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396.83" table:style-name="ce5">
            <text:p>4396,83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66.3" table:style-name="ce5">
            <text:p>4666,3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66.3" table:style-name="ce5">
            <text:p>4666,3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66.3" table:style-name="ce5">
            <text:p>4666,3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66.3" table:style-name="ce5">
            <text:p>4666,3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3.01" table:style-name="ce5">
            <text:p>1133,0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5137.76" table:style-name="ce5">
            <text:p>5137,7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4008.92" table:style-name="ce5">
            <text:p>4008,92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55387**</text:p>
          </table:table-cell>
          <table:table-cell office:value-type="string" table:style-name="ce4">
            <text:p>02-0002</text:p>
          </table:table-cell>
          <table:table-cell office:value-type="string" table:style-name="ce4">
            <text:p>ANA VIRGINIA NUNES SALGAD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5522.14" table:style-name="ce5">
            <text:p>25522,14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56</text:p>
          </table:table-cell>
          <table:table-cell office:value-type="string" table:style-name="ce4">
            <text:p>1/3 DE ABONO DE FÉRIAS</text:p>
          </table:table-cell>
          <table:table-cell office:value-type="float" office:value="4989.45" table:style-name="ce5">
            <text:p>4989,45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9978.89" table:style-name="ce5">
            <text:p>9978,89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39</text:p>
          </table:table-cell>
          <table:table-cell office:value-type="string" table:style-name="ce4">
            <text:p>ABONO DE FÉRIA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25" table:style-name="ce5">
            <text:p>42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29936.68" table:style-name="ce5">
            <text:p>29936,68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02.82" table:style-name="ce5">
            <text:p>202,8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05.62" table:style-name="ce5">
            <text:p>405,62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39.02" table:style-name="ce5">
            <text:p>3139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9943.74" table:style-name="ce5">
            <text:p>9943,74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10987**</text:p>
          </table:table-cell>
          <table:table-cell office:value-type="string" table:style-name="ce4">
            <text:p>02-0017</text:p>
          </table:table-cell>
          <table:table-cell office:value-type="string" table:style-name="ce4">
            <text:p>EDGARD BOBBA MANTA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SUPERINTENDENTE DE COMERC. DO PETRÓLE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9524" table:style-name="ce5">
            <text:p>49524</text:p>
          </table:table-cell>
          <table:table-cell office:value-type="date" office:date-value="2017-09-06T00:00:00" table:style-name="ce6">
            <text:p>06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56</text:p>
          </table:table-cell>
          <table:table-cell office:value-type="string" table:style-name="ce4">
            <text:p>1/3 DE ABONO DE FÉRIAS</text:p>
          </table:table-cell>
          <table:table-cell office:value-type="float" office:value="2494.7199999999998" table:style-name="ce5">
            <text:p>2494,72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4739.9799999999996" table:style-name="ce5">
            <text:p>4739,98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249.47" table:style-name="ce5">
            <text:p>249,47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9</text:p>
          </table:table-cell>
          <table:table-cell office:value-type="string" table:style-name="ce4">
            <text:p>ABONO DE FÉRIAS</text:p>
          </table:table-cell>
          <table:table-cell office:value-type="float" office:value="7484.17" table:style-name="ce5">
            <text:p>7484,17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8232.59" table:style-name="ce5">
            <text:p>8232,5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1704.09" table:style-name="ce5">
            <text:p>21704,0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4219.92" table:style-name="ce5">
            <text:p>14219,92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748.42" table:style-name="ce5">
            <text:p>748,42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23.1" table:style-name="ce5">
            <text:p>223,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85.34" table:style-name="ce5">
            <text:p>385,34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396.83" table:style-name="ce5">
            <text:p>4396,83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66.3" table:style-name="ce5">
            <text:p>4666,3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33.25" table:style-name="ce5">
            <text:p>1333,2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460.4799999999996" table:style-name="ce5">
            <text:p>4460,48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66.3" table:style-name="ce5">
            <text:p>4666,3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39.1899999999996" table:style-name="ce5">
            <text:p>4639,1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5137.76" table:style-name="ce5">
            <text:p>5137,7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4041.6" table:style-name="ce5">
            <text:p>4041,6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15457**</text:p>
          </table:table-cell>
          <table:table-cell office:value-type="string" table:style-name="ce4">
            <text:p>02-0003</text:p>
          </table:table-cell>
          <table:table-cell office:value-type="string" table:style-name="ce4">
            <text:p>ARLINDO FERREIRA SEBASTIAO</text:p>
          </table:table-cell>
          <table:table-cell office:value-type="string" table:style-name="ce3">
            <text:p>GERENCIA DE RH E SUPORTE CORPORATIVO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5509.74" table:style-name="ce5">
            <text:p>25509,74</text:p>
          </table:table-cell>
          <table:table-cell office:value-type="date" office:date-value="2017-03-09T00:00:00" table:style-name="ce6">
            <text:p>09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2930.35" table:style-name="ce5">
            <text:p>32930,3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967.03" table:style-name="ce5">
            <text:p>7967,03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5596**</text:p>
          </table:table-cell>
          <table:table-cell office:value-type="string" table:style-name="ce4">
            <text:p>02-0030</text:p>
          </table:table-cell>
          <table:table-cell office:value-type="string" table:style-name="ce4">
            <text:p>RICARDO DE OLIVEIRA LOUREIR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GERENTE EXECUTIVO DE CONTRATOS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7-28T00:00:00" table:style-name="ce6">
            <text:p>28/07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41162.94" table:style-name="ce5">
            <text:p>41162,9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00" table:style-name="ce5">
            <text:p>500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0" table:style-name="ce5">
            <text:p>0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00" table:style-name="ce5">
            <text:p>60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300" table:style-name="ce5">
            <text:p>30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25" table:style-name="ce5">
            <text:p>12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25" table:style-name="ce5">
            <text:p>52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67.5" table:style-name="ce5">
            <text:p>467,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0" table:style-name="ce5">
            <text:p>0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6465.169999999998" table:style-name="ce5">
            <text:p>16465,17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28T00:00:00" table:style-name="ce6">
            <text:p>28/07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28T00:00:00" table:style-name="ce6">
            <text:p>28/07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439.1" table:style-name="ce5">
            <text:p>3439,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260.06" table:style-name="ce5">
            <text:p>11260,0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10230.99" table:style-name="ce5">
            <text:p>10230,9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5376.36" table:style-name="ce5">
            <text:p>15376,36</text:p>
          </table:table-cell>
          <table:table-cell office:value-type="date" office:date-value="2017-07-28T00:00:00" table:style-name="ce6">
            <text:p>28/07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75667**</text:p>
          </table:table-cell>
          <table:table-cell office:value-type="string" table:style-name="ce4">
            <text:p>02-0016</text:p>
          </table:table-cell>
          <table:table-cell office:value-type="string" table:style-name="ce4">
            <text:p>LUIZ GUILHERME SOARES MESSIAS DOS SANTOS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SUPERINTENDENTE DE DESENV. E PRODUÇÃ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3888.56" table:style-name="ce5">
            <text:p>43888,56</text:p>
          </table:table-cell>
          <table:table-cell office:value-type="date" office:date-value="2017-07-28T00:00:00" table:style-name="ce6">
            <text:p>28/07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5987.34" table:style-name="ce5">
            <text:p>5987,3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11974.67" table:style-name="ce5">
            <text:p>11974,67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5987.34" table:style-name="ce5">
            <text:p>5987,3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25" table:style-name="ce5">
            <text:p>42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425" table:style-name="ce5">
            <text:p>42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7541.75" table:style-name="ce5">
            <text:p>27541,7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485.16" table:style-name="ce5">
            <text:p>6485,1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90.2900000000009" table:style-name="ce5">
            <text:p>8790,2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93817**</text:p>
          </table:table-cell>
          <table:table-cell office:value-type="string" table:style-name="ce4">
            <text:p>02-0035</text:p>
          </table:table-cell>
          <table:table-cell office:value-type="string" table:style-name="ce4">
            <text:p>MAURICIO PESTANA REBELO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204.2199999999998" table:style-name="ce5">
            <text:p>2204,2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0290.73" table:style-name="ce5">
            <text:p>10290,7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0581.47" table:style-name="ce5">
            <text:p>20581,47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0290.73" table:style-name="ce5">
            <text:p>10290,7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2723.09" table:style-name="ce5">
            <text:p>12723,0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410.0300000000002" table:style-name="ce5">
            <text:p>2410,03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27667**</text:p>
          </table:table-cell>
          <table:table-cell office:value-type="string" table:style-name="ce4">
            <text:p>02-0033</text:p>
          </table:table-cell>
          <table:table-cell office:value-type="string" table:style-name="ce4">
            <text:p>ALBERTO FONSECA DOS SANTO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4571.09" table:style-name="ce5">
            <text:p>4571,0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3097.3" table:style-name="ce5">
            <text:p>13097,3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9645.95" table:style-name="ce5">
            <text:p>19645,9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9645.95" table:style-name="ce5">
            <text:p>19645,9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100" table:style-name="ce5">
            <text:p>100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200" table:style-name="ce5">
            <text:p>20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200" table:style-name="ce5">
            <text:p>200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54.5" table:style-name="ce5">
            <text:p>754,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600" table:style-name="ce5">
            <text:p>60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200" table:style-name="ce5">
            <text:p>200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0" table:style-name="ce5">
            <text:p>0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39291.89" table:style-name="ce5">
            <text:p>39291,8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9716.4500000000007" table:style-name="ce5">
            <text:p>9716,4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3318.21" table:style-name="ce5">
            <text:p>13318,2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22218**</text:p>
          </table:table-cell>
          <table:table-cell office:value-type="string" table:style-name="ce4">
            <text:p>02-0007</text:p>
          </table:table-cell>
          <table:table-cell office:value-type="string" table:style-name="ce4">
            <text:p>ANTONIO CLAUDIO DE FRANCA CORRE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ASSESSOR DE PLANEJAMENTO <text:s/>ESTRATÉG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38462.54" table:style-name="ce5">
            <text:p>38462,5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8382.27" table:style-name="ce5">
            <text:p>8382,27</text:p>
          </table:table-cell>
          <table:table-cell office:value-type="date" office:date-value="2017-12-07T00:00:00" table:style-name="ce6">
            <text:p>07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3592.4" table:style-name="ce5">
            <text:p>3592,4</text:p>
          </table:table-cell>
          <table:table-cell office:value-type="date" office:date-value="2017-12-07T00:00:00" table:style-name="ce6">
            <text:p>07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0777.21" table:style-name="ce5">
            <text:p>10777,2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25146.81" table:style-name="ce5">
            <text:p>25146,81</text:p>
          </table:table-cell>
          <table:table-cell office:value-type="date" office:date-value="2017-12-07T00:00:00" table:style-name="ce6">
            <text:p>07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0777.21" table:style-name="ce5">
            <text:p>10777,21</text:p>
          </table:table-cell>
          <table:table-cell office:value-type="date" office:date-value="2017-12-07T00:00:00" table:style-name="ce6">
            <text:p>07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182.53" table:style-name="ce5">
            <text:p>182,5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425.91" table:style-name="ce5">
            <text:p>425,91</text:p>
          </table:table-cell>
          <table:table-cell office:value-type="date" office:date-value="2017-12-07T00:00:00" table:style-name="ce6">
            <text:p>07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44.18" table:style-name="ce5">
            <text:p>2044,18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842.42" table:style-name="ce5">
            <text:p>8842,4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2185.65" table:style-name="ce5">
            <text:p>12185,65</text:p>
          </table:table-cell>
          <table:table-cell office:value-type="date" office:date-value="2017-12-07T00:00:00" table:style-name="ce6">
            <text:p>07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52497**</text:p>
          </table:table-cell>
          <table:table-cell office:value-type="string" table:style-name="ce4">
            <text:p>02-0029</text:p>
          </table:table-cell>
          <table:table-cell office:value-type="string" table:style-name="ce4">
            <text:p>JULIA DA CONCEICAO COSTA</text:p>
          </table:table-cell>
          <table:table-cell office:value-type="string" table:style-name="ce3">
            <text:p>SUPERINTENDENCIA DE DESENVOLVIMENTO E PRODUCAO</text:p>
          </table:table-cell>
          <table:table-cell office:value-type="string" table:style-name="ce3">
            <text:p>COORDENADOR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35287.129999999997" table:style-name="ce5">
            <text:p>35287,13</text:p>
          </table:table-cell>
          <table:table-cell office:value-type="date" office:date-value="2017-12-07T00:00:00" table:style-name="ce6">
            <text:p>07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245.25" table:style-name="ce5">
            <text:p>2245,25</text:p>
          </table:table-cell>
          <table:table-cell office:value-type="date" office:date-value="2017-01-19T00:00:00" table:style-name="ce6">
            <text:p>19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5238.92" table:style-name="ce5">
            <text:p>5238,92</text:p>
          </table:table-cell>
          <table:table-cell office:value-type="date" office:date-value="2017-01-19T00:00:00" table:style-name="ce6">
            <text:p>19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1226.26" table:style-name="ce5">
            <text:p>11226,26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33.84" table:style-name="ce5">
            <text:p>833,8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64.32000000000005" table:style-name="ce5">
            <text:p>564,3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89.32" table:style-name="ce5">
            <text:p>789,3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22.2" table:style-name="ce5">
            <text:p>822,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32.2" table:style-name="ce5">
            <text:p>732,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82.20000000000005" table:style-name="ce5">
            <text:p>582,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582.20000000000005" table:style-name="ce5">
            <text:p>582,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833.84" table:style-name="ce5">
            <text:p>833,8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5716.76" table:style-name="ce5">
            <text:p>15716,76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6735.75" table:style-name="ce5">
            <text:p>6735,75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6735.75" table:style-name="ce5">
            <text:p>6735,75</text:p>
          </table:table-cell>
          <table:table-cell office:value-type="date" office:date-value="2017-01-19T00:00:00" table:style-name="ce6">
            <text:p>19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5716.76" table:style-name="ce5">
            <text:p>15716,76</text:p>
          </table:table-cell>
          <table:table-cell office:value-type="date" office:date-value="2017-01-19T00:00:00" table:style-name="ce6">
            <text:p>19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437.18" table:style-name="ce5">
            <text:p>437,18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171.26" table:style-name="ce5">
            <text:p>171,26</text:p>
          </table:table-cell>
          <table:table-cell office:value-type="date" office:date-value="2017-01-19T00:00:00" table:style-name="ce6">
            <text:p>19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280.39" table:style-name="ce5">
            <text:p>3280,3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763.51" table:style-name="ce5">
            <text:p>763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5085.62" table:style-name="ce5">
            <text:p>5085,6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7263.99" table:style-name="ce5">
            <text:p>7263,99</text:p>
          </table:table-cell>
          <table:table-cell office:value-type="date" office:date-value="2017-01-19T00:00:00" table:style-name="ce6">
            <text:p>19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69577**</text:p>
          </table:table-cell>
          <table:table-cell office:value-type="string" table:style-name="ce4">
            <text:p>02-0027</text:p>
          </table:table-cell>
          <table:table-cell office:value-type="string" table:style-name="ce4">
            <text:p>MARIA LUIZA PAIVA PEREIRA SOARES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ASSESSOR DA PRESIDÊNCIA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22501.43" table:style-name="ce5">
            <text:p>22501,43</text:p>
          </table:table-cell>
          <table:table-cell office:value-type="date" office:date-value="2017-01-19T00:00:00" table:style-name="ce6">
            <text:p>19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8482.06" table:style-name="ce5">
            <text:p>8482,06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6486.28" table:style-name="ce5">
            <text:p>6486,28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267</text:p>
          </table:table-cell>
          <table:table-cell office:value-type="string" table:style-name="ce4">
            <text:p>ASSISTENCIA MEDICA MES ANTERIOR</text:p>
          </table:table-cell>
          <table:table-cell office:value-type="float" office:value="200" table:style-name="ce5">
            <text:p>200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9458.84" table:style-name="ce5">
            <text:p>19458,8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5446.18" table:style-name="ce5">
            <text:p>25446,18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25446.18" table:style-name="ce5">
            <text:p>25446,18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9458.84" table:style-name="ce5">
            <text:p>19458,84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263.66000000000003" table:style-name="ce5">
            <text:p>263,6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344.78" table:style-name="ce5">
            <text:p>344,78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409.3100000000004" table:style-name="ce5">
            <text:p>4409,3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961.02" table:style-name="ce5">
            <text:p>5961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11312.2" table:style-name="ce5">
            <text:p>11312,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5501" table:style-name="ce5">
            <text:p>15501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09307**</text:p>
          </table:table-cell>
          <table:table-cell office:value-type="string" table:style-name="ce4">
            <text:p>02-0008</text:p>
          </table:table-cell>
          <table:table-cell office:value-type="string" table:style-name="ce4">
            <text:p>ROGERIO FERREIRA DE PAIVA</text:p>
          </table:table-cell>
          <table:table-cell office:value-type="string" table:style-name="ce3">
            <text:p>SUPERINTENDENCIA DE RESERVATORIOS</text:p>
          </table:table-cell>
          <table:table-cell office:value-type="string" table:style-name="ce3">
            <text:p>SUPERINTENDENTE DE RESERVATORIOS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4027.58" table:style-name="ce5">
            <text:p>44027,58</text:p>
          </table:table-cell>
          <table:table-cell office:value-type="date" office:date-value="2017-05-11T00:00:00" table:style-name="ce6">
            <text:p>1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4968.34" table:style-name="ce5">
            <text:p>14968,3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72.69" table:style-name="ce5">
            <text:p>672,69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0" table:style-name="ce5">
            <text:p>0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44905.02" table:style-name="ce5">
            <text:p>44905,02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82</text:p>
          </table:table-cell>
          <table:table-cell office:value-type="string" table:style-name="ce4">
            <text:p>INSS DE FÉRIA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01-31T00:00:00" table:style-name="ce6">
            <text:p>31/01/201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55.66" table:style-name="ce5">
            <text:p>8355,66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8346.2999999999993" table:style-name="ce5">
            <text:p>8346,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486.79" table:style-name="ce5">
            <text:p>11486,7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4807**</text:p>
          </table:table-cell>
          <table:table-cell office:value-type="string" table:style-name="ce4">
            <text:p>02-0006</text:p>
          </table:table-cell>
          <table:table-cell office:value-type="string" table:style-name="ce4">
            <text:p>AUGUSTO CARLOS DA SILVA TELLES JUNIOR</text:p>
          </table:table-cell>
          <table:table-cell office:value-type="string" table:style-name="ce3">
            <text:p>SUPERINTENDENCIA DE EXPLORACAO</text:p>
          </table:table-cell>
          <table:table-cell office:value-type="string" table:style-name="ce3">
            <text:p>SUPERINTENDENTE DE EXPLORAÇÃ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55897.19" table:style-name="ce5">
            <text:p>55897,19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0290.73" table:style-name="ce5">
            <text:p>10290,73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0581.47" table:style-name="ce5">
            <text:p>20581,47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0290.73" table:style-name="ce5">
            <text:p>10290,73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97.99" table:style-name="ce5">
            <text:p>697,99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97.99" table:style-name="ce5">
            <text:p>697,99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697.99" table:style-name="ce5">
            <text:p>697,99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30.46" table:style-name="ce5">
            <text:p>830,46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30.46" table:style-name="ce5">
            <text:p>830,46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30.46" table:style-name="ce5">
            <text:p>830,46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17962.009999999998" table:style-name="ce5">
            <text:p>17962,01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2</text:p>
          </table:table-cell>
          <table:table-cell office:value-type="string" table:style-name="ce4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3</text:p>
          </table:table-cell>
          <table:table-cell office:value-type="string" table:style-name="ce4">
            <text:p>INSS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INSS 2ª PARC. DO 13º SAL.</text:p>
          </table:table-cell>
          <table:table-cell office:value-type="float" office:value="608.44000000000005" table:style-name="ce5">
            <text:p>608,44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798.6" table:style-name="ce5">
            <text:p>3798,6</text:p>
          </table:table-cell>
          <table:table-cell office:value-type="date" office:date-value="2017-02-24T00:00:00" table:style-name="ce6">
            <text:p>24/02/2017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33.4799999999996" table:style-name="ce5">
            <text:p>5033,48</text:p>
          </table:table-cell>
          <table:table-cell office:value-type="date" office:date-value="2017-03-31T00:00:00" table:style-name="ce6">
            <text:p>31/03/2017</text:p>
          </table:table-cell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33.4799999999996" table:style-name="ce5">
            <text:p>5033,48</text:p>
          </table:table-cell>
          <table:table-cell office:value-type="date" office:date-value="2017-04-28T00:00:00" table:style-name="ce6">
            <text:p>28/04/2017</text:p>
          </table:table-cell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033.4799999999996" table:style-name="ce5">
            <text:p>5033,48</text:p>
          </table:table-cell>
          <table:table-cell office:value-type="date" office:date-value="2017-05-31T00:00:00" table:style-name="ce6">
            <text:p>31/05/2017</text:p>
          </table:table-cell>
          <table:table-cell office:value-type="float" office:value="2017" table:style-name="ce5">
            <text:p>20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81.3500000000004" table:style-name="ce5">
            <text:p>4981,35</text:p>
          </table:table-cell>
          <table:table-cell office:value-type="date" office:date-value="2017-06-30T00:00:00" table:style-name="ce6">
            <text:p>30/06/2017</text:p>
          </table:table-cell>
          <table:table-cell office:value-type="float" office:value="2017" table:style-name="ce5">
            <text:p>20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81.3500000000004" table:style-name="ce5">
            <text:p>4981,35</text:p>
          </table:table-cell>
          <table:table-cell office:value-type="date" office:date-value="2017-07-31T00:00:00" table:style-name="ce6">
            <text:p>31/07/2017</text:p>
          </table:table-cell>
          <table:table-cell office:value-type="float" office:value="2017" table:style-name="ce5">
            <text:p>20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81.3500000000004" table:style-name="ce5">
            <text:p>4981,35</text:p>
          </table:table-cell>
          <table:table-cell office:value-type="date" office:date-value="2017-08-31T00:00:00" table:style-name="ce6">
            <text:p>31/08/2017</text:p>
          </table:table-cell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81.3500000000004" table:style-name="ce5">
            <text:p>4981,35</text:p>
          </table:table-cell>
          <table:table-cell office:value-type="date" office:date-value="2017-09-30T00:00:00" table:style-name="ce6">
            <text:p>30/09/2017</text:p>
          </table:table-cell>
          <table:table-cell office:value-type="float" office:value="2017" table:style-name="ce5">
            <text:p>20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81.3500000000004" table:style-name="ce5">
            <text:p>4981,35</text:p>
          </table:table-cell>
          <table:table-cell office:value-type="date" office:date-value="2017-10-31T00:00:00" table:style-name="ce6">
            <text:p>31/10/2017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81.3500000000004" table:style-name="ce5">
            <text:p>4981,35</text:p>
          </table:table-cell>
          <table:table-cell office:value-type="date" office:date-value="2017-11-30T00:00:00" table:style-name="ce6">
            <text:p>30/11/2017</text:p>
          </table:table-cell>
          <table:table-cell office:value-type="float" office:value="2017" table:style-name="ce5">
            <text:p>20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981.3500000000004" table:style-name="ce5">
            <text:p>4981,35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75897**</text:p>
          </table:table-cell>
          <table:table-cell office:value-type="string" table:style-name="ce4">
            <text:p>02-0032</text:p>
          </table:table-cell>
          <table:table-cell office:value-type="string" table:style-name="ce4">
            <text:p>MARCOS SANTOS RIBEIRO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4466.8100000000004" table:style-name="ce5">
            <text:p>4466,8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017" table:style-name="ce5">
            <text:p>20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71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50:04Z</meta:creation-date>
    <dc:date>2024-02-23T14:50:55Z</dc:date>
  </office:meta>
</office:document-meta>
</file>