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993.67" table:style-name="ce5">
            <text:p>2993,6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646.52" table:style-name="ce5">
            <text:p>1646,52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1496.83" table:style-name="ce5">
            <text:p>1496,83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24.62" table:style-name="ce5">
            <text:p>824,6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26.92" table:style-name="ce5">
            <text:p>826,9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4490.5" table:style-name="ce5">
            <text:p>4490,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8981.01" table:style-name="ce5">
            <text:p>8981,0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981.01" table:style-name="ce5">
            <text:p>8981,01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4939.55" table:style-name="ce5">
            <text:p>4939,55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4490.5" table:style-name="ce5">
            <text:p>4490,5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31.57" table:style-name="ce5">
            <text:p>331,57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548.28" table:style-name="ce5">
            <text:p>1548,28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4018.06" table:style-name="ce5">
            <text:p>4018,06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889.67" table:style-name="ce5">
            <text:p>889,67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3943.95" table:style-name="ce5">
            <text:p>13943,95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5696.4" table:style-name="ce5">
            <text:p>5696,4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898.1" table:style-name="ce5">
            <text:p>898,1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3143.35" table:style-name="ce5">
            <text:p>3143,35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2124.36" table:style-name="ce5">
            <text:p>12124,3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7512.96" table:style-name="ce5">
            <text:p>17512,9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0777.21" table:style-name="ce5">
            <text:p>10777,2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082.9" table:style-name="ce5">
            <text:p>8082,9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9430.06" table:style-name="ce5">
            <text:p>9430,06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64.84" table:style-name="ce5">
            <text:p>2464,8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946.7" table:style-name="ce5">
            <text:p>3946,7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94.37" table:style-name="ce5">
            <text:p>2094,37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094.37" table:style-name="ce5">
            <text:p>2094,37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3576.24" table:style-name="ce5">
            <text:p>3576,24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682.83" table:style-name="ce5">
            <text:p>8682,83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2589.57" table:style-name="ce5">
            <text:p>12589,57</text:p>
          </table:table-cell>
          <table:table-cell office:value-type="date" office:date-value="2017-08-24T00:00:00" table:style-name="ce6">
            <text:p>24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469.7800000000002" table:style-name="ce5">
            <text:p>2469,78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265.9799999999996" table:style-name="ce5">
            <text:p>4265,98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63</text:p>
          </table:table-cell>
          <table:table-cell office:value-type="string" table:style-name="ce4">
            <text:p>1/3 DE FÉRIAS RESCISÃO</text:p>
          </table:table-cell>
          <table:table-cell office:value-type="float" office:value="5051.8100000000004" table:style-name="ce5">
            <text:p>5051,8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25" table:style-name="ce5">
            <text:p>22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2797.93" table:style-name="ce5">
            <text:p>12797,9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7409.33" table:style-name="ce5">
            <text:p>7409,33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7409.33" table:style-name="ce5">
            <text:p>7409,33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2797.93" table:style-name="ce5">
            <text:p>12797,93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15155.44" table:style-name="ce5">
            <text:p>15155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597.9299999999998" table:style-name="ce5">
            <text:p>2597,9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6.07" table:style-name="ce5">
            <text:p>1116,07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4635.5" table:style-name="ce5">
            <text:p>4635,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795.25" table:style-name="ce5">
            <text:p>1795,25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3771.08" table:style-name="ce5">
            <text:p>3771,08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083.86" table:style-name="ce5">
            <text:p>8083,86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815277**</text:p>
          </table:table-cell>
          <table:table-cell office:value-type="string" table:style-name="ce4">
            <text:p>2R-0002</text:p>
          </table:table-cell>
          <table:table-cell office:value-type="string" table:style-name="ce4">
            <text:p>NILCE OLIVIER COST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3292.83" table:style-name="ce5">
            <text:p>13292,83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694.21" table:style-name="ce5">
            <text:p>2694,21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694.3" table:style-name="ce5">
            <text:p>2694,3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6735.53" table:style-name="ce5">
            <text:p>6735,5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53" table:style-name="ce5">
            <text:p>6735,5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8082.64" table:style-name="ce5">
            <text:p>8082,6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06" table:style-name="ce5">
            <text:p>13471,0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9</text:p>
          </table:table-cell>
          <table:table-cell office:value-type="string" table:style-name="ce4">
            <text:p>DIF. 1/3 DE FÉRIAS NO MÊS</text:p>
          </table:table-cell>
          <table:table-cell office:value-type="float" office:value="93.58" table:style-name="ce5">
            <text:p>93,5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9</text:p>
          </table:table-cell>
          <table:table-cell office:value-type="string" table:style-name="ce4">
            <text:p>DIF. 1/3 DE FÉRIAS NO MÊS</text:p>
          </table:table-cell>
          <table:table-cell office:value-type="float" office:value="0.09" table:style-name="ce5">
            <text:p>0,0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5</text:p>
          </table:table-cell>
          <table:table-cell office:value-type="string" table:style-name="ce4">
            <text:p>DIF. FÉRIAS PAGAS NO MÊS</text:p>
          </table:table-cell>
          <table:table-cell office:value-type="float" office:value="280.74" table:style-name="ce5">
            <text:p>280,7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5</text:p>
          </table:table-cell>
          <table:table-cell office:value-type="string" table:style-name="ce4">
            <text:p>DIF. FÉRIAS PAGAS NO MÊS</text:p>
          </table:table-cell>
          <table:table-cell office:value-type="float" office:value="0.27" table:style-name="ce5">
            <text:p>0,27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7</text:p>
          </table:table-cell>
          <table:table-cell office:value-type="string" table:style-name="ce4">
            <text:p>DIFERENÇA SALARIAL</text:p>
          </table:table-cell>
          <table:table-cell office:value-type="float" office:value="3.6" table:style-name="ce5">
            <text:p>3,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082.64" table:style-name="ce5">
            <text:p>8082,64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53.37" table:style-name="ce5">
            <text:p>1353,37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18" table:style-name="ce5">
            <text:p>2835,18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13.5" table:style-name="ce5">
            <text:p>613,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094.27" table:style-name="ce5">
            <text:p>2094,2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094.37" table:style-name="ce5">
            <text:p>2094,37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682.58" table:style-name="ce5">
            <text:p>8682,58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682.84" table:style-name="ce5">
            <text:p>8682,84</text:p>
          </table:table-cell>
          <table:table-cell office:value-type="date" office:date-value="2017-12-28T00:00:00" table:style-name="ce6">
            <text:p>28/12/201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46:24Z</meta:creation-date>
    <dc:date>2024-02-23T14:46:47Z</dc:date>
  </office:meta>
</office:document-meta>
</file>