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4112.76" table:style-name="ce5">
            <text:p>4112,76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200.52" table:style-name="ce5">
            <text:p>2200,52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83306**</text:p>
          </table:table-cell>
          <table:table-cell office:value-type="string" table:style-name="ce4">
            <text:p>2C-0020</text:p>
          </table:table-cell>
          <table:table-cell office:value-type="string" table:style-name="ce4">
            <text:p>FABIANO MAIA PEREIRA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69</text:p>
          </table:table-cell>
          <table:table-cell office:value-type="string" table:style-name="ce4">
            <text:p>DESC ADIANT GRAT NATALINA</text:p>
          </table:table-cell>
          <table:table-cell office:value-type="float" office:value="881.18" table:style-name="ce5">
            <text:p>881,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2056.38" table:style-name="ce5">
            <text:p>2056,38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CO-0010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2056.38" table:style-name="ce5">
            <text:p>2056,38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5405.34" table:style-name="ce5">
            <text:p>5405,3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CO-0010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2350.15" table:style-name="ce5">
            <text:p>2350,15</text:p>
          </table:table-cell>
          <table:table-cell office:value-type="date" office:date-value="2018-05-31T00:00:00" table:style-name="ce6">
            <text:p>31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CO-0010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635.02" table:style-name="ce5">
            <text:p>1635,02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2C-0023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617.11" table:style-name="ce5">
            <text:p>617,1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CO-0010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3.46" table:style-name="ce5">
            <text:p>33,46</text:p>
          </table:table-cell>
          <table:table-cell office:value-type="date" office:date-value="2018-05-31T00:00:00" table:style-name="ce6">
            <text:p>31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5528**</text:p>
          </table:table-cell>
          <table:table-cell office:value-type="string" table:style-name="ce4">
            <text:p>CO-0010</text:p>
          </table:table-cell>
          <table:table-cell office:value-type="string" table:style-name="ce4">
            <text:p>JANIO CARLOS ENDO MACEDO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635.02" table:style-name="ce5">
            <text:p>1635,02</text:p>
          </table:table-cell>
          <table:table-cell office:value-type="date" office:date-value="2018-06-30T00:00:00" table:style-name="ce6">
            <text:p>30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08.39" table:style-name="ce5">
            <text:p>3008,3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016491**</text:p>
          </table:table-cell>
          <table:table-cell office:value-type="string" table:style-name="ce4">
            <text:p>2C-0015</text:p>
          </table:table-cell>
          <table:table-cell office:value-type="string" table:style-name="ce4">
            <text:p>MARCIO FELIX CARVALHO BEZERR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5287.84" table:style-name="ce5">
            <text:p>5287,84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523.67" table:style-name="ce5">
            <text:p>2523,67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07904**</text:p>
          </table:table-cell>
          <table:table-cell office:value-type="string" table:style-name="ce4">
            <text:p>2C-0019</text:p>
          </table:table-cell>
          <table:table-cell office:value-type="string" table:style-name="ce4">
            <text:p>JENNER GUIMARAES DO REG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1175.08" table:style-name="ce5">
            <text:p>1175,08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4230.2700000000004" table:style-name="ce5">
            <text:p>4230,27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15.68" table:style-name="ce5">
            <text:p>315,68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92.66" table:style-name="ce5">
            <text:p>1392,66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73306**</text:p>
          </table:table-cell>
          <table:table-cell office:value-type="string" table:style-name="ce4">
            <text:p>2C-0024</text:p>
          </table:table-cell>
          <table:table-cell office:value-type="string" table:style-name="ce4">
            <text:p>GERALDO JULIAO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92.66" table:style-name="ce5">
            <text:p>1392,66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21965**</text:p>
          </table:table-cell>
          <table:table-cell office:value-type="string" table:style-name="ce4">
            <text:p>2C-0007</text:p>
          </table:table-cell>
          <table:table-cell office:value-type="string" table:style-name="ce4">
            <text:p>SYMONE CHRISTINE DE SANTANA ARAUJO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1762.61" table:style-name="ce5">
            <text:p>1762,6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2937.69" table:style-name="ce5">
            <text:p>2937,69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24071**</text:p>
          </table:table-cell>
          <table:table-cell office:value-type="string" table:style-name="ce4">
            <text:p>2C-0012</text:p>
          </table:table-cell>
          <table:table-cell office:value-type="string" table:style-name="ce4">
            <text:p>GILDENORA BATISTA DANTAS MILHOMEM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5.85" table:style-name="ce5">
            <text:p>85,8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8" table:style-name="ce5">
            <text:p>1938,88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877.75" table:style-name="ce5">
            <text:p>3877,7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08.3" table:style-name="ce5">
            <text:p>2908,3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38.87" table:style-name="ce5">
            <text:p>1938,87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28077**</text:p>
          </table:table-cell>
          <table:table-cell office:value-type="string" table:style-name="ce4">
            <text:p>2C-0017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908.31" table:style-name="ce5">
            <text:p>2908,31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08.39" table:style-name="ce5">
            <text:p>3008,3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35000**</text:p>
          </table:table-cell>
          <table:table-cell office:value-type="string" table:style-name="ce4">
            <text:p>2C-0013</text:p>
          </table:table-cell>
          <table:table-cell office:value-type="string" table:style-name="ce4">
            <text:p>ARIOSTO ANTUNES CULAU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8225.5300000000007" table:style-name="ce5">
            <text:p>8225,53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2585.16" table:style-name="ce5">
            <text:p>2585,16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51.09" table:style-name="ce5">
            <text:p>51,09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12311**</text:p>
          </table:table-cell>
          <table:table-cell office:value-type="string" table:style-name="ce4">
            <text:p>2C-0016</text:p>
          </table:table-cell>
          <table:table-cell office:value-type="string" table:style-name="ce4">
            <text:p>ARNALDO BARBOSA DE LIMA JUNIOR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92.66" table:style-name="ce5">
            <text:p>1392,66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08.39" table:style-name="ce5">
            <text:p>3008,3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996339**</text:p>
          </table:table-cell>
          <table:table-cell office:value-type="string" table:style-name="ce4">
            <text:p>2C-0018</text:p>
          </table:table-cell>
          <table:table-cell office:value-type="string" table:style-name="ce4">
            <text:p>MARIANGELA FIALEK</text:p>
          </table:table-cell>
          <table:table-cell office:value-type="string" table:style-name="ce3">
            <text:p>CONSELHO FISCAL</text:p>
          </table:table-cell>
          <table:table-cell office:value-type="string" table:style-name="ce3">
            <text:p>CONSELHEIRO FISCAL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2" table:style-name="ce5">
            <text:p>3525,22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35</text:p>
          </table:table-cell>
          <table:table-cell office:value-type="string" table:style-name="ce4">
            <text:p>GRATIFICAÇÃO NATALINA</text:p>
          </table:table-cell>
          <table:table-cell office:value-type="float" office:value="3525.23" table:style-name="ce5">
            <text:p>3525,23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77</text:p>
          </table:table-cell>
          <table:table-cell office:value-type="string" table:style-name="ce4">
            <text:p>HONORARIOS CONSELHEIROS (ADM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229</text:p>
          </table:table-cell>
          <table:table-cell office:value-type="string" table:style-name="ce4">
            <text:p>HONORARIOS CONSELHEIROS (FISCAL)</text:p>
          </table:table-cell>
          <table:table-cell office:value-type="float" office:value="7050.45" table:style-name="ce5">
            <text:p>7050,45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1-31T00:00:00" table:style-name="ce6">
            <text:p>31/01/2018</text:p>
          </table:table-cell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2-28T00:00:00" table:style-name="ce6">
            <text:p>28/02/2018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3-31T00:00:00" table:style-name="ce6">
            <text:p>31/03/2018</text:p>
          </table:table-cell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3008.39" table:style-name="ce5">
            <text:p>3008,39</text:p>
          </table:table-cell>
          <table:table-cell office:value-type="date" office:date-value="2018-04-30T00:00:00" table:style-name="ce6">
            <text:p>30/04/2018</text:p>
          </table:table-cell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5-30T00:00:00" table:style-name="ce6">
            <text:p>30/05/2018</text:p>
          </table:table-cell>
          <table:table-cell office:value-type="float" office:value="2018" table:style-name="ce5">
            <text:p>2018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06-29T00:00:00" table:style-name="ce6">
            <text:p>29/06/2018</text:p>
          </table:table-cell>
          <table:table-cell office:value-type="float" office:value="2018" table:style-name="ce5">
            <text:p>2018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8-31T00:00:00" table:style-name="ce6">
            <text:p>31/08/2018</text:p>
          </table:table-cell>
          <table:table-cell office:value-type="float" office:value="2018" table:style-name="ce5">
            <text:p>201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09-30T00:00:00" table:style-name="ce6">
            <text:p>30/09/2018</text:p>
          </table:table-cell>
          <table:table-cell office:value-type="float" office:value="2018" table:style-name="ce5">
            <text:p>201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0-31T00:00:00" table:style-name="ce6">
            <text:p>31/10/2018</text:p>
          </table:table-cell>
          <table:table-cell office:value-type="float" office:value="2018" table:style-name="ce5">
            <text:p>2018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069.51" table:style-name="ce5">
            <text:p>1069,51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2018" table:style-name="ce5">
            <text:p>2018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440611**</text:p>
          </table:table-cell>
          <table:table-cell office:value-type="string" table:style-name="ce4">
            <text:p>2C-0014</text:p>
          </table:table-cell>
          <table:table-cell office:value-type="string" table:style-name="ce4">
            <text:p>MARCELO PACHECO DOS GUARANYS</text:p>
          </table:table-cell>
          <table:table-cell office:value-type="string" table:style-name="ce3">
            <text:p>CONSELHO ADMINISTRATIVO<text:s/></text:p>
          </table:table-cell>
          <table:table-cell office:value-type="string" table:style-name="ce3">
            <text:p>CONSELHEIRO ADMINISTRACA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038.95" table:style-name="ce5">
            <text:p>2038,95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18" table:style-name="ce5">
            <text:p>2018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3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38:03Z</meta:creation-date>
    <dc:date>2024-02-23T14:38:26Z</dc:date>
  </office:meta>
</office:document-meta>
</file>