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4830.94" table:style-name="ce5">
            <text:p>34830,94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4830.949999999997" table:style-name="ce5">
            <text:p>34830,95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47</text:p>
          </table:table-cell>
          <table:table-cell office:value-type="string" table:style-name="ce4">
            <text:p>HONORÁRIOS - GRATIF FÉRIAS</text:p>
          </table:table-cell>
          <table:table-cell office:value-type="float" office:value="23220.63" table:style-name="ce5">
            <text:p>23220,63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16.88" table:style-name="ce5">
            <text:p>18116,88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16.88" table:style-name="ce5">
            <text:p>18116,88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4502.55" table:style-name="ce5">
            <text:p>24502,55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7273.9" table:style-name="ce5">
            <text:p>37273,9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16.88" table:style-name="ce5">
            <text:p>18116,88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695.39" table:style-name="ce5">
            <text:p>27695,39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16.88" table:style-name="ce5">
            <text:p>18116,88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16.88" table:style-name="ce5">
            <text:p>18116,88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16.88" table:style-name="ce5">
            <text:p>18116,88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16.88" table:style-name="ce5">
            <text:p>18116,88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16.88" table:style-name="ce5">
            <text:p>18116,88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695.39" table:style-name="ce5">
            <text:p>27695,39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78</text:p>
          </table:table-cell>
          <table:table-cell office:value-type="string" table:style-name="ce4">
            <text:p>ASSIST. MEDICA MES ANTERIOR (DIRIGENTES)</text:p>
          </table:table-cell>
          <table:table-cell office:value-type="float" office:value="280" table:style-name="ce5">
            <text:p>280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980" table:style-name="ce5">
            <text:p>980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700" table:style-name="ce5">
            <text:p>700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1480" table:style-name="ce5">
            <text:p>1480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1420" table:style-name="ce5">
            <text:p>1420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705" table:style-name="ce5">
            <text:p>705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1786.49" table:style-name="ce5">
            <text:p>1786,4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490" table:style-name="ce5">
            <text:p>490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610" table:style-name="ce5">
            <text:p>610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400" table:style-name="ce5">
            <text:p>400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1786.49" table:style-name="ce5">
            <text:p>1786,49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501</text:p>
          </table:table-cell>
          <table:table-cell office:value-type="string" table:style-name="ce4">
            <text:p>DESC. REEMB. ASSIST. MEDICA INDEVIDO</text:p>
          </table:table-cell>
          <table:table-cell office:value-type="float" office:value="263.51" table:style-name="ce5">
            <text:p>263,51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4830.94" table:style-name="ce5">
            <text:p>34830,94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4830.949999999997" table:style-name="ce5">
            <text:p>34830,95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47</text:p>
          </table:table-cell>
          <table:table-cell office:value-type="string" table:style-name="ce4">
            <text:p>HONORÁRIOS - GRATIF FÉRIAS</text:p>
          </table:table-cell>
          <table:table-cell office:value-type="float" office:value="23220.63" table:style-name="ce5">
            <text:p>23220,63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4.740000000002" table:style-name="ce5">
            <text:p>18064,74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4450.41" table:style-name="ce5">
            <text:p>24450,41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4.740000000002" table:style-name="ce5">
            <text:p>18064,74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7221.760000000002" table:style-name="ce5">
            <text:p>37221,76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4.740000000002" table:style-name="ce5">
            <text:p>18064,74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643.25" table:style-name="ce5">
            <text:p>27643,25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4.740000000002" table:style-name="ce5">
            <text:p>18064,74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4.740000000002" table:style-name="ce5">
            <text:p>18064,74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4.740000000002" table:style-name="ce5">
            <text:p>18064,74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4.740000000002" table:style-name="ce5">
            <text:p>18064,74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4.740000000002" table:style-name="ce5">
            <text:p>18064,74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643.25" table:style-name="ce5">
            <text:p>27643,25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78</text:p>
          </table:table-cell>
          <table:table-cell office:value-type="string" table:style-name="ce4">
            <text:p>ASSIST. MEDICA MES ANTERIOR (DIRIGENTES)</text:p>
          </table:table-cell>
          <table:table-cell office:value-type="float" office:value="300" table:style-name="ce5">
            <text:p>300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350" table:style-name="ce5">
            <text:p>350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500" table:style-name="ce5">
            <text:p>500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1200" table:style-name="ce5">
            <text:p>1200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1250" table:style-name="ce5">
            <text:p>1250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1250" table:style-name="ce5">
            <text:p>1250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1786.49" table:style-name="ce5">
            <text:p>1786,49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500" table:style-name="ce5">
            <text:p>500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500" table:style-name="ce5">
            <text:p>500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500" table:style-name="ce5">
            <text:p>500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500" table:style-name="ce5">
            <text:p>500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01</text:p>
          </table:table-cell>
          <table:table-cell office:value-type="string" table:style-name="ce4">
            <text:p>DESC. REEMB. ASSIST. MEDICA INDEVIDO</text:p>
          </table:table-cell>
          <table:table-cell office:value-type="float" office:value="280" table:style-name="ce5">
            <text:p>280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4830.94" table:style-name="ce5">
            <text:p>34830,94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4830.949999999997" table:style-name="ce5">
            <text:p>34830,95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47</text:p>
          </table:table-cell>
          <table:table-cell office:value-type="string" table:style-name="ce4">
            <text:p>HONORÁRIOS - GRATIF FÉRIAS</text:p>
          </table:table-cell>
          <table:table-cell office:value-type="float" office:value="23220.63" table:style-name="ce5">
            <text:p>23220,63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16.88" table:style-name="ce5">
            <text:p>18116,88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16.88" table:style-name="ce5">
            <text:p>18116,88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4502.55" table:style-name="ce5">
            <text:p>24502,55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7273.9" table:style-name="ce5">
            <text:p>37273,9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16.88" table:style-name="ce5">
            <text:p>18116,88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695.39" table:style-name="ce5">
            <text:p>27695,39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16.88" table:style-name="ce5">
            <text:p>18116,88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16.88" table:style-name="ce5">
            <text:p>18116,88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16.88" table:style-name="ce5">
            <text:p>18116,88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16.88" table:style-name="ce5">
            <text:p>18116,88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16.88" table:style-name="ce5">
            <text:p>18116,88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695.39" table:style-name="ce5">
            <text:p>27695,39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00" table:style-name="ce5">
            <text:p>600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1000" table:style-name="ce5">
            <text:p>1000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450" table:style-name="ce5">
            <text:p>450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1150" table:style-name="ce5">
            <text:p>1150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200" table:style-name="ce5">
            <text:p>200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200" table:style-name="ce5">
            <text:p>200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550" table:style-name="ce5">
            <text:p>550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6516.31" table:style-name="ce5">
            <text:p>36516,31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6516.31" table:style-name="ce5">
            <text:p>36516,31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47</text:p>
          </table:table-cell>
          <table:table-cell office:value-type="string" table:style-name="ce4">
            <text:p>HONORÁRIOS - GRATIF FÉRIAS</text:p>
          </table:table-cell>
          <table:table-cell office:value-type="float" office:value="24344.2" table:style-name="ce5">
            <text:p>24344,2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21.03" table:style-name="ce5">
            <text:p>621,03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1.68" table:style-name="ce5">
            <text:p>18991,68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1.689999999999" table:style-name="ce5">
            <text:p>18991,69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5686.35" table:style-name="ce5">
            <text:p>25686,35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9075.660000000003" table:style-name="ce5">
            <text:p>39075,66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1.689999999999" table:style-name="ce5">
            <text:p>18991,69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9033.68" table:style-name="ce5">
            <text:p>29033,68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1.689999999999" table:style-name="ce5">
            <text:p>18991,6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1.689999999999" table:style-name="ce5">
            <text:p>18991,69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1.689999999999" table:style-name="ce5">
            <text:p>18991,69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1.689999999999" table:style-name="ce5">
            <text:p>18991,69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1.689999999999" table:style-name="ce5">
            <text:p>18991,69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9033.68" table:style-name="ce5">
            <text:p>29033,68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3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4:37:11Z</meta:creation-date>
    <dc:date>2024-02-23T14:37:32Z</dc:date>
  </office:meta>
</office:document-meta>
</file>