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2843.99" table:style-name="ce5">
            <text:p>2843,99</text:p>
          </table:table-cell>
          <table:table-cell office:value-type="date" office:date-value="2018-03-28T00:00:00" table:style-name="ce6">
            <text:p>28/03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449.05" table:style-name="ce5">
            <text:p>449,05</text:p>
          </table:table-cell>
          <table:table-cell office:value-type="date" office:date-value="2018-12-28T00:00:00" table:style-name="ce6">
            <text:p>28/12/2018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6735.76" table:style-name="ce5">
            <text:p>6735,76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6735.76" table:style-name="ce5">
            <text:p>6735,76</text:p>
          </table:table-cell>
          <table:table-cell office:value-type="date" office:date-value="2018-12-28T00:00:00" table:style-name="ce6">
            <text:p>28/12/2018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6735.76" table:style-name="ce5">
            <text:p>6735,76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12.12" table:style-name="ce5">
            <text:p>712,12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12.12" table:style-name="ce5">
            <text:p>712,12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12.12" table:style-name="ce5">
            <text:p>712,12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12.12" table:style-name="ce5">
            <text:p>712,12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12.12" table:style-name="ce5">
            <text:p>712,12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12.12" table:style-name="ce5">
            <text:p>712,12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12.12" table:style-name="ce5">
            <text:p>712,12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12.12" table:style-name="ce5">
            <text:p>712,12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12.12" table:style-name="ce5">
            <text:p>712,12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12.12" table:style-name="ce5">
            <text:p>712,12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12.12" table:style-name="ce5">
            <text:p>712,12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712.12" table:style-name="ce5">
            <text:p>712,12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8531.9599999999991" table:style-name="ce5">
            <text:p>8531,96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4939.55" table:style-name="ce5">
            <text:p>4939,55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8531.9599999999991" table:style-name="ce5">
            <text:p>8531,96</text:p>
          </table:table-cell>
          <table:table-cell office:value-type="date" office:date-value="2018-03-28T00:00:00" table:style-name="ce6">
            <text:p>28/03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1347.15" table:style-name="ce5">
            <text:p>1347,15</text:p>
          </table:table-cell>
          <table:table-cell office:value-type="date" office:date-value="2018-12-28T00:00:00" table:style-name="ce6">
            <text:p>28/12/2018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424.79" table:style-name="ce5">
            <text:p>1424,79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83.17" table:style-name="ce5">
            <text:p>2783,17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83.17" table:style-name="ce5">
            <text:p>2783,17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36.88" table:style-name="ce5">
            <text:p>436,88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83.17" table:style-name="ce5">
            <text:p>2783,17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83.17" table:style-name="ce5">
            <text:p>2783,17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83.17" table:style-name="ce5">
            <text:p>2783,17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83.17" table:style-name="ce5">
            <text:p>2783,17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83.17" table:style-name="ce5">
            <text:p>2783,17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83.17" table:style-name="ce5">
            <text:p>2783,17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83.17" table:style-name="ce5">
            <text:p>2783,17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83.17" table:style-name="ce5">
            <text:p>2783,17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2783.17" table:style-name="ce5">
            <text:p>2783,17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2206.89" table:style-name="ce5">
            <text:p>2206,89</text:p>
          </table:table-cell>
          <table:table-cell office:value-type="date" office:date-value="2018-03-28T00:00:00" table:style-name="ce6">
            <text:p>28/03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9169.06" table:style-name="ce5">
            <text:p>9169,06</text:p>
          </table:table-cell>
          <table:table-cell office:value-type="date" office:date-value="2018-03-28T00:00:00" table:style-name="ce6">
            <text:p>28/03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0967**</text:p>
          </table:table-cell>
          <table:table-cell office:value-type="string" table:style-name="ce4">
            <text:p>2R-0004</text:p>
          </table:table-cell>
          <table:table-cell office:value-type="string" table:style-name="ce4">
            <text:p>NELSON ALVES SANTIAGO NETO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8531.9599999999991" table:style-name="ce5">
            <text:p>8531,96</text:p>
          </table:table-cell>
          <table:table-cell office:value-type="date" office:date-value="2018-12-28T00:00:00" table:style-name="ce6">
            <text:p>28/12/2018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4265.9799999999996" table:style-name="ce5">
            <text:p>4265,98</text:p>
          </table:table-cell>
          <table:table-cell office:value-type="date" office:date-value="2018-01-04T00:00:00" table:style-name="ce6">
            <text:p>04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2469.7800000000002" table:style-name="ce5">
            <text:p>2469,78</text:p>
          </table:table-cell>
          <table:table-cell office:value-type="date" office:date-value="2018-06-28T00:00:00" table:style-name="ce6">
            <text:p>28/06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10103.629999999999" table:style-name="ce5">
            <text:p>10103,63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10103.629999999999" table:style-name="ce5">
            <text:p>10103,63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48</text:p>
          </table:table-cell>
          <table:table-cell office:value-type="string" table:style-name="ce4">
            <text:p>ASSISTENCIA MEDICA</text:p>
          </table:table-cell>
          <table:table-cell office:value-type="float" office:value="844" table:style-name="ce5">
            <text:p>844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7409.33" table:style-name="ce5">
            <text:p>7409,33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2797.93" table:style-name="ce5">
            <text:p>12797,93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12797.93" table:style-name="ce5">
            <text:p>12797,93</text:p>
          </table:table-cell>
          <table:table-cell office:value-type="date" office:date-value="2018-01-04T00:00:00" table:style-name="ce6">
            <text:p>04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7409.33" table:style-name="ce5">
            <text:p>7409,33</text:p>
          </table:table-cell>
          <table:table-cell office:value-type="date" office:date-value="2018-06-28T00:00:00" table:style-name="ce6">
            <text:p>28/06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68.21" table:style-name="ce5">
            <text:p>1168,21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400000000003" table:style-name="ce5">
            <text:p>4687,64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400000000003" table:style-name="ce5">
            <text:p>4687,64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400000000003" table:style-name="ce5">
            <text:p>4687,64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400000000003" table:style-name="ce5">
            <text:p>4687,64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400000000003" table:style-name="ce5">
            <text:p>4687,64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650.07" table:style-name="ce5">
            <text:p>2650,07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400000000003" table:style-name="ce5">
            <text:p>4687,64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400000000003" table:style-name="ce5">
            <text:p>4687,64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400000000003" table:style-name="ce5">
            <text:p>4687,64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400000000003" table:style-name="ce5">
            <text:p>4687,64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687.6400000000003" table:style-name="ce5">
            <text:p>4687,64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4687.6400000000003" table:style-name="ce5">
            <text:p>4687,64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3823.22" table:style-name="ce5">
            <text:p>3823,22</text:p>
          </table:table-cell>
          <table:table-cell office:value-type="date" office:date-value="2018-01-04T00:00:00" table:style-name="ce6">
            <text:p>04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1847.4" table:style-name="ce5">
            <text:p>1847,4</text:p>
          </table:table-cell>
          <table:table-cell office:value-type="date" office:date-value="2018-06-28T00:00:00" table:style-name="ce6">
            <text:p>28/06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13240.69" table:style-name="ce5">
            <text:p>13240,69</text:p>
          </table:table-cell>
          <table:table-cell office:value-type="date" office:date-value="2018-01-04T00:00:00" table:style-name="ce6">
            <text:p>04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54441**</text:p>
          </table:table-cell>
          <table:table-cell office:value-type="string" table:style-name="ce4">
            <text:p>2R-0001</text:p>
          </table:table-cell>
          <table:table-cell office:value-type="string" table:style-name="ce4">
            <text:p>OLAVO BENTES DAVID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8031.71" table:style-name="ce5">
            <text:p>8031,71</text:p>
          </table:table-cell>
          <table:table-cell office:value-type="date" office:date-value="2018-06-28T00:00:00" table:style-name="ce6">
            <text:p>28/06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1796.2" table:style-name="ce5">
            <text:p>1796,2</text:p>
          </table:table-cell>
          <table:table-cell office:value-type="date" office:date-value="2018-09-06T00:00:00" table:style-name="ce6">
            <text:p>06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48</text:p>
          </table:table-cell>
          <table:table-cell office:value-type="string" table:style-name="ce4">
            <text:p>13º SALÁRIO RESCISÃO</text:p>
          </table:table-cell>
          <table:table-cell office:value-type="float" office:value="12348.88" table:style-name="ce5">
            <text:p>12348,88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9</text:p>
          </table:table-cell>
          <table:table-cell office:value-type="string" table:style-name="ce4">
            <text:p>1ª PARCELA DO 13º SALÁRIO</text:p>
          </table:table-cell>
          <table:table-cell office:value-type="float" office:value="6735.76" table:style-name="ce5">
            <text:p>6735,76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102</text:p>
          </table:table-cell>
          <table:table-cell office:value-type="string" table:style-name="ce4">
            <text:p>2ª PARCELA DO 13º SALÁRIO</text:p>
          </table:table-cell>
          <table:table-cell office:value-type="float" office:value="0" table:style-name="ce5">
            <text:p>0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6735.75" table:style-name="ce5">
            <text:p>6735,75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503</text:p>
          </table:table-cell>
          <table:table-cell office:value-type="string" table:style-name="ce4">
            <text:p>ADICIONAL 1/3 FERIAS VENCIDAS RESCISAO</text:p>
          </table:table-cell>
          <table:table-cell office:value-type="float" office:value="4490.5" table:style-name="ce5">
            <text:p>4490,5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5388.6" table:style-name="ce5">
            <text:p>5388,6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8082.91" table:style-name="ce5">
            <text:p>8082,91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4780.21" table:style-name="ce5">
            <text:p>4780,21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24</text:p>
          </table:table-cell>
          <table:table-cell office:value-type="string" table:style-name="ce4">
            <text:p>FÉRIAS INDENIZADAS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5388.6" table:style-name="ce5">
            <text:p>5388,6</text:p>
          </table:table-cell>
          <table:table-cell office:value-type="date" office:date-value="2018-09-06T00:00:00" table:style-name="ce6">
            <text:p>06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12.5" table:style-name="ce5">
            <text:p>612,5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835.31" table:style-name="ce5">
            <text:p>2835,31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835.31" table:style-name="ce5">
            <text:p>2835,31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835.31" table:style-name="ce5">
            <text:p>2835,31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835.31" table:style-name="ce5">
            <text:p>2835,31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835.31" table:style-name="ce5">
            <text:p>2835,31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835.31" table:style-name="ce5">
            <text:p>2835,31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835.31" table:style-name="ce5">
            <text:p>2835,31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353.18" table:style-name="ce5">
            <text:p>1353,18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835.31" table:style-name="ce5">
            <text:p>2835,31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835.31" table:style-name="ce5">
            <text:p>2835,31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45.2" table:style-name="ce5">
            <text:p>445,2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2526.58" table:style-name="ce5">
            <text:p>2526,58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1106.46" table:style-name="ce5">
            <text:p>1106,46</text:p>
          </table:table-cell>
          <table:table-cell office:value-type="date" office:date-value="2018-09-06T00:00:00" table:style-name="ce6">
            <text:p>06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6078.34" table:style-name="ce5">
            <text:p>6078,34</text:p>
          </table:table-cell>
          <table:table-cell office:value-type="date" office:date-value="2018-09-06T00:00:00" table:style-name="ce6">
            <text:p>06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66484**</text:p>
          </table:table-cell>
          <table:table-cell office:value-type="string" table:style-name="ce4">
            <text:p>RE-0003</text:p>
          </table:table-cell>
          <table:table-cell office:value-type="string" table:style-name="ce4">
            <text:p>GIRLEY DA SILVA SIMOES</text:p>
          </table:table-cell>
          <table:table-cell office:value-type="string" table:style-name="ce3">
            <text:p>PRESIDENCIA - ESCRITORIO DE BRASILIA</text:p>
          </table:table-cell>
          <table:table-cell office:value-type="string" table:style-name="ce3">
            <text:p>ASSESSOR ESPECIAL</text:p>
          </table:table-cell>
          <table:table-cell office:value-type="string" table:style-name="ce4">
            <text:p>0259</text:p>
          </table:table-cell>
          <table:table-cell office:value-type="string" table:style-name="ce4">
            <text:p>LIQUIDO DE RESCISAO</text:p>
          </table:table-cell>
          <table:table-cell office:value-type="float" office:value="25383.57" table:style-name="ce5">
            <text:p>25383,57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number-rows-repeated="10484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4:36:01Z</meta:creation-date>
    <dc:date>2024-02-23T14:36:32Z</dc:date>
  </office:meta>
</office:document-meta>
</file>