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32</text:p>
          </table:table-cell>
          <table:table-cell office:value-type="string" table:style-name="ce4">
            <text:p>2ª PARC. GRATIF. NATALINA (AUDITORE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514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762.23" table:style-name="ce5">
            <text:p>1762,2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62.31" table:style-name="ce5">
            <text:p>1862,31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62.3" table:style-name="ce5">
            <text:p>1862,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32</text:p>
          </table:table-cell>
          <table:table-cell office:value-type="string" table:style-name="ce4">
            <text:p>2ª PARC. GRATIF. NATALINA (AUDITORE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32</text:p>
          </table:table-cell>
          <table:table-cell office:value-type="string" table:style-name="ce4">
            <text:p>2ª PARC. GRATIF. NATALINA (AUDITORE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24:31Z</meta:creation-date>
    <dc:date>2024-02-23T14:24:53Z</dc:date>
  </office:meta>
</office:document-meta>
</file>