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2350.15" table:style-name="ce5">
            <text:p>2350,1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5170.33" table:style-name="ce5">
            <text:p>5170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3760.24" table:style-name="ce5">
            <text:p>3760,24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552.48" table:style-name="ce5">
            <text:p>552,48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7314**</text:p>
          </table:table-cell>
          <table:table-cell office:value-type="string" table:style-name="ce4">
            <text:p>2C-0031</text:p>
          </table:table-cell>
          <table:table-cell office:value-type="string" table:style-name="ce4">
            <text:p>JOSE DE CASTRO BARRET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10.99" table:style-name="ce5">
            <text:p>810,9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6524**</text:p>
          </table:table-cell>
          <table:table-cell office:value-type="string" table:style-name="ce4">
            <text:p>2C-0025</text:p>
          </table:table-cell>
          <table:table-cell office:value-type="string" table:style-name="ce4">
            <text:p>BRENNO LEOPOLDO CAVALCANTE DE PAUL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6524**</text:p>
          </table:table-cell>
          <table:table-cell office:value-type="string" table:style-name="ce4">
            <text:p>2C-0025</text:p>
          </table:table-cell>
          <table:table-cell office:value-type="string" table:style-name="ce4">
            <text:p>BRENNO LEOPOLDO CAVALCANTE DE PAUL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6524**</text:p>
          </table:table-cell>
          <table:table-cell office:value-type="string" table:style-name="ce4">
            <text:p>2C-0025</text:p>
          </table:table-cell>
          <table:table-cell office:value-type="string" table:style-name="ce4">
            <text:p>BRENNO LEOPOLDO CAVALCANTE DE PAUL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/SUPL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99999999999" table:style-name="ce5">
            <text:p>1231,0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175.07" table:style-name="ce5">
            <text:p>1175,07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3290.21" table:style-name="ce5">
            <text:p>3290,2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38.72999999999999" table:style-name="ce5">
            <text:p>138,7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392.65" table:style-name="ce5">
            <text:p>1392,6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92.87" table:style-name="ce5">
            <text:p>892,8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62.31" table:style-name="ce5">
            <text:p>1862,31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4112.76" table:style-name="ce5">
            <text:p>4112,7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200.52" table:style-name="ce5">
            <text:p>2200,5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6815.44" table:style-name="ce5">
            <text:p>6815,44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1880.12" table:style-name="ce5">
            <text:p>1880,12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4406.53" table:style-name="ce5">
            <text:p>4406,5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881.31" table:style-name="ce5">
            <text:p>881,31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181.23" table:style-name="ce5">
            <text:p>2181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150.66" table:style-name="ce5">
            <text:p>3150,6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2350.15" table:style-name="ce5">
            <text:p>2350,1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715.81" table:style-name="ce5">
            <text:p>1715,8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4112.76" table:style-name="ce5">
            <text:p>4112,7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200.52" table:style-name="ce5">
            <text:p>2200,5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27:58Z</meta:creation-date>
    <dc:date>2024-02-23T14:28:20Z</dc:date>
  </office:meta>
</office:document-meta>
</file>