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fo:color="#000000" style:font-name="Tahoma" style:font-name-asian="Tahoma" style:font-name-complex="Tahoma"/>
    </style:style>
    <style:style style:name="ce3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4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e5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fo:color="#000000" style:font-name="Tahoma" style:font-name-asian="Tahoma" style:font-name-complex="Tahoma"/>
    </style:style>
    <style:style style:name="ce6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fo:color="#000000" style:font-name="Tahoma" style:font-name-asian="Tahoma" style:font-name-complex="Tahoma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1.2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9.15458333333333cm" style:use-optimal-column-width="true"/>
    </style:style>
    <style:style style:name="co5" style:family="table-column">
      <style:table-column-properties fo:break-before="auto" style:column-width="8.757708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5.97958333333333cm" style:use-optimal-column-width="true"/>
    </style:style>
    <style:style style:name="co8" style:family="table-column">
      <style:table-column-properties fo:break-before="auto" style:column-width="1.45520833333333cm" style:use-optimal-column-width="true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53458333333333cm" style:use-optimal-column-width="true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2.27541666666667cm" style:use-optimal-column-width="true"/>
    </style:style>
    <style:style style:name="ro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5805.15" table:style-name="ce5">
            <text:p>5805,15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17415.47" table:style-name="ce5">
            <text:p>17415,4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96.69" table:style-name="ce5">
            <text:p>24496,6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80.38" table:style-name="ce5">
            <text:p>18980,3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9.53" table:style-name="ce5">
            <text:p>27689,5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96.68" table:style-name="ce5">
            <text:p>24496,68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06138**</text:p>
          </table:table-cell>
          <table:table-cell office:value-type="string" table:style-name="ce4">
            <text:p>2D-0006</text:p>
          </table:table-cell>
          <table:table-cell office:value-type="string" table:style-name="ce4">
            <text:p>LEANDRO LEME JUNIOR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1.02" table:style-name="ce5">
            <text:p>18111,02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725" table:style-name="ce5">
            <text:p>72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8.88" table:style-name="ce5">
            <text:p>18058,88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44.55" table:style-name="ce5">
            <text:p>24444,5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8.88" table:style-name="ce5">
            <text:p>18058,88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80.38" table:style-name="ce5">
            <text:p>18980,3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37.39" table:style-name="ce5">
            <text:p>27637,3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8.88" table:style-name="ce5">
            <text:p>18058,88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8.88" table:style-name="ce5">
            <text:p>18058,88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058.88" table:style-name="ce5">
            <text:p>18058,88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0830.22" table:style-name="ce5">
            <text:p>30830,22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058.88" table:style-name="ce5">
            <text:p>18058,88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90</text:p>
          </table:table-cell>
          <table:table-cell office:value-type="string" table:style-name="ce4">
            <text:p>REEMB. ASSIST. MEDICA (MES ANTERIOR)</text:p>
          </table:table-cell>
          <table:table-cell office:value-type="float" office:value="1641.9" table:style-name="ce5">
            <text:p>1641,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380" table:style-name="ce5">
            <text:p>1380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85" table:style-name="ce5">
            <text:p>985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580" table:style-name="ce5">
            <text:p>580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320" table:style-name="ce5">
            <text:p>320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250" table:style-name="ce5">
            <text:p>250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36" table:style-name="ce5">
            <text:p>1736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749568**</text:p>
          </table:table-cell>
          <table:table-cell office:value-type="string" table:style-name="ce4">
            <text:p>2D-0008</text:p>
          </table:table-cell>
          <table:table-cell office:value-type="string" table:style-name="ce4">
            <text:p>HERCULES TADEU FERREIRA DA SILVA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34830.94" table:style-name="ce5">
            <text:p>34830,94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090" table:style-name="ce5">
            <text:p>1090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34830.949999999997" table:style-name="ce5">
            <text:p>34830,95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3220.63" table:style-name="ce5">
            <text:p>23220,6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4496.69" table:style-name="ce5">
            <text:p>24496,69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80.38" table:style-name="ce5">
            <text:p>18980,38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9.53" table:style-name="ce5">
            <text:p>27689,5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7689.52" table:style-name="ce5">
            <text:p>27689,5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111.02" table:style-name="ce5">
            <text:p>18111,02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90</text:p>
          </table:table-cell>
          <table:table-cell office:value-type="string" table:style-name="ce4">
            <text:p>REEMB. ASSIST. MEDICA (MES ANTERIOR)</text:p>
          </table:table-cell>
          <table:table-cell office:value-type="float" office:value="500" table:style-name="ce5">
            <text:p>500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700" table:style-name="ce5">
            <text:p>700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500" table:style-name="ce5">
            <text:p>500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00" table:style-name="ce5">
            <text:p>1700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000" table:style-name="ce5">
            <text:p>1000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96.49" table:style-name="ce5">
            <text:p>1796,4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922217**</text:p>
          </table:table-cell>
          <table:table-cell office:value-type="string" table:style-name="ce4">
            <text:p>2D-0007</text:p>
          </table:table-cell>
          <table:table-cell office:value-type="string" table:style-name="ce4">
            <text:p>PAULO MOREIRA DE CARVALHO</text:p>
          </table:table-cell>
          <table:table-cell office:value-type="string" table:style-name="ce3">
            <text:p>DIRETORIA TECNICA</text:p>
          </table:table-cell>
          <table:table-cell office:value-type="string" table:style-name="ce3">
            <text:p>DIRETOR (A) TÉCNIC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86.49" table:style-name="ce5">
            <text:p>1786,4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76</text:p>
          </table:table-cell>
          <table:table-cell office:value-type="string" table:style-name="ce4">
            <text:p>ASSISTENCIA MEDICA (DIRIGENTES)</text:p>
          </table:table-cell>
          <table:table-cell office:value-type="float" office:value="1395" table:style-name="ce5">
            <text:p>1395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18258.16" table:style-name="ce5">
            <text:p>18258,16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0598.2" table:style-name="ce5">
            <text:p>70598,2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24344.21" table:style-name="ce5">
            <text:p>24344,21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5</text:p>
          </table:table-cell>
          <table:table-cell office:value-type="string" table:style-name="ce4">
            <text:p>HONORARIOS DE FERIAS</text:p>
          </table:table-cell>
          <table:table-cell office:value-type="float" office:value="8114.74" table:style-name="ce5">
            <text:p>8114,74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7</text:p>
          </table:table-cell>
          <table:table-cell office:value-type="string" table:style-name="ce4">
            <text:p>HONORARIOS DIRIGENTES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924.7" table:style-name="ce5">
            <text:p>20924,7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6885.27" table:style-name="ce5">
            <text:p>26885,27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7737.27" table:style-name="ce5">
            <text:p>7737,27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228</text:p>
          </table:table-cell>
          <table:table-cell office:value-type="string" table:style-name="ce4">
            <text:p>INSS HONORARIO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3-29T00:00:00" table:style-name="ce6">
            <text:p>29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0004</text:p>
          </table:table-cell>
          <table:table-cell office:value-type="string" table:style-name="ce4">
            <text:p>IRRF</text:p>
          </table:table-cell>
          <table:table-cell office:value-type="float" office:value="18985.84" table:style-name="ce5">
            <text:p>18985,84</text:p>
          </table:table-cell>
          <table:table-cell office:value-type="date" office:date-value="2019-01-31T00:00:00" table:style-name="ce6">
            <text:p>31/01/2019</text:p>
          </table:table-cell>
          <table:table-cell office:value-type="float" office:value="2019" table:style-name="ce5">
            <text:p>2019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600" table:style-name="ce5">
            <text:p>600</text:p>
          </table:table-cell>
          <table:table-cell office:value-type="date" office:date-value="2019-02-28T00:00:00" table:style-name="ce6">
            <text:p>28/02/2019</text:p>
          </table:table-cell>
          <table:table-cell office:value-type="float" office:value="2019" table:style-name="ce5">
            <text:p>2019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228077**</text:p>
          </table:table-cell>
          <table:table-cell office:value-type="string" table:style-name="ce4">
            <text:p>2D-0005</text:p>
          </table:table-cell>
          <table:table-cell office:value-type="string" table:style-name="ce4">
            <text:p>IBSEN FLORES LIMA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26</text:p>
          </table:table-cell>
          <table:table-cell office:value-type="string" table:style-name="ce4">
            <text:p>TICKET REFEICAO</text:p>
          </table:table-cell>
          <table:table-cell office:value-type="float" office:value="1006.05" table:style-name="ce5">
            <text:p>1006,05</text:p>
          </table:table-cell>
          <table:table-cell office:value-type="date" office:date-value="2019-03-31T00:00:00" table:style-name="ce6">
            <text:p>31/03/2019</text:p>
          </table:table-cell>
          <table:table-cell office:value-type="float" office:value="2019" table:style-name="ce5">
            <text:p>2019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5805.16" table:style-name="ce5">
            <text:p>5805,1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7339.83" table:style-name="ce5">
            <text:p>67339,8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64.59" table:style-name="ce5">
            <text:p>18964,5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527067**</text:p>
          </table:table-cell>
          <table:table-cell office:value-type="string" table:style-name="ce4">
            <text:p>2D-0011</text:p>
          </table:table-cell>
          <table:table-cell office:value-type="string" table:style-name="ce4">
            <text:p>OSMOND COELHO JUNIOR</text:p>
          </table:table-cell>
          <table:table-cell office:value-type="string" table:style-name="ce3">
            <text:p>DIRETORIA GESTAO DE CONTRATOS</text:p>
          </table:table-cell>
          <table:table-cell office:value-type="string" table:style-name="ce3">
            <text:p>DIRETOR DE GESTAO DE CONTRATOS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14512.89" table:style-name="ce5">
            <text:p>14512,8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8707.74" table:style-name="ce5">
            <text:p>8707,74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7339.83" table:style-name="ce5">
            <text:p>67339,8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69661.89" table:style-name="ce5">
            <text:p>69661,8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7472.45" table:style-name="ce5">
            <text:p>17472,45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111.009999999998" table:style-name="ce5">
            <text:p>18111,01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505.64" table:style-name="ce5">
            <text:p>20505,64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2102.06" table:style-name="ce5">
            <text:p>22102,0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53157**</text:p>
          </table:table-cell>
          <table:table-cell office:value-type="string" table:style-name="ce4">
            <text:p>2D-0010</text:p>
          </table:table-cell>
          <table:table-cell office:value-type="string" table:style-name="ce4">
            <text:p>SAMIR PASSOS AWAD</text:p>
          </table:table-cell>
          <table:table-cell office:value-type="string" table:style-name="ce3">
            <text:p>DIRETORIA DE ADMINISTRAÇÃO, FINANÇAS E COMERCIALIZAÇÃO</text:p>
          </table:table-cell>
          <table:table-cell office:value-type="string" table:style-name="ce3">
            <text:p>DIRETOR DE ADMINISTRAÇÃO FINANÇAS E COMERCIALIZAÇÃO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940" table:style-name="ce5">
            <text:p>940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534</text:p>
          </table:table-cell>
          <table:table-cell office:value-type="string" table:style-name="ce4">
            <text:p>2ª PARC. GRATIF. NATALINA (DIRIGENTES)</text:p>
          </table:table-cell>
          <table:table-cell office:value-type="float" office:value="45645.39" table:style-name="ce5">
            <text:p>45645,39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8</text:p>
          </table:table-cell>
          <table:table-cell office:value-type="string" table:style-name="ce4">
            <text:p>GRATIFICACAO NATALINA (DIRIGENTES)</text:p>
          </table:table-cell>
          <table:table-cell office:value-type="float" office:value="9129.08" table:style-name="ce5">
            <text:p>9129,08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393</text:p>
          </table:table-cell>
          <table:table-cell office:value-type="string" table:style-name="ce4">
            <text:p>HONORARIOS (COM FGTS)</text:p>
          </table:table-cell>
          <table:table-cell office:value-type="float" office:value="73032.62" table:style-name="ce5">
            <text:p>73032,62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0872.560000000001" table:style-name="ce5">
            <text:p>20872,56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1846.21" table:style-name="ce5">
            <text:p>21846,21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21444.19" table:style-name="ce5">
            <text:p>21444,19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33.7" table:style-name="ce5">
            <text:p>18933,7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33.7" table:style-name="ce5">
            <text:p>18933,7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33.689999999999" table:style-name="ce5">
            <text:p>18933,69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33.689999999999" table:style-name="ce5">
            <text:p>18933,69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18933.689999999999" table:style-name="ce5">
            <text:p>18933,69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001</text:p>
          </table:table-cell>
          <table:table-cell office:value-type="string" table:style-name="ce4">
            <text:p>I.R.R.F.</text:p>
          </table:table-cell>
          <table:table-cell office:value-type="float" office:value="31486.18" table:style-name="ce5">
            <text:p>31486,18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07T00:00:00" table:style-name="ce6">
            <text:p>07/05/2019</text:p>
          </table:table-cell>
          <table:table-cell office:value-type="float" office:value="2019" table:style-name="ce5">
            <text:p>2019</text:p>
          </table:table-cell>
          <table:table-cell office:value-type="float" office:value="4" table:style-name="ce5">
            <text:p>4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7388</text:p>
          </table:table-cell>
          <table:table-cell office:value-type="string" table:style-name="ce4">
            <text:p>INSS HONORARIOS DIRIGENTES</text:p>
          </table:table-cell>
          <table:table-cell office:value-type="float" office:value="642.33000000000004" table:style-name="ce5">
            <text:p>642,33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D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90</text:p>
          </table:table-cell>
          <table:table-cell office:value-type="string" table:style-name="ce4">
            <text:p>REEMB. ASSIST. MEDICA (MES ANTERIOR)</text:p>
          </table:table-cell>
          <table:table-cell office:value-type="float" office:value="420" table:style-name="ce5">
            <text:p>420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280" table:style-name="ce5">
            <text:p>1280</text:p>
          </table:table-cell>
          <table:table-cell office:value-type="date" office:date-value="2019-05-31T00:00:00" table:style-name="ce6">
            <text:p>31/05/2019</text:p>
          </table:table-cell>
          <table:table-cell office:value-type="float" office:value="2019" table:style-name="ce5">
            <text:p>2019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70.76" table:style-name="ce5">
            <text:p>1870,76</text:p>
          </table:table-cell>
          <table:table-cell office:value-type="date" office:date-value="2019-06-28T00:00:00" table:style-name="ce6">
            <text:p>28/06/2019</text:p>
          </table:table-cell>
          <table:table-cell office:value-type="float" office:value="2019" table:style-name="ce5">
            <text:p>2019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001" table:style-name="ce5">
            <text:p>1001</text:p>
          </table:table-cell>
          <table:table-cell office:value-type="date" office:date-value="2019-07-31T00:00:00" table:style-name="ce6">
            <text:p>31/07/2019</text:p>
          </table:table-cell>
          <table:table-cell office:value-type="float" office:value="2019" table:style-name="ce5">
            <text:p>2019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816" table:style-name="ce5">
            <text:p>1816</text:p>
          </table:table-cell>
          <table:table-cell office:value-type="date" office:date-value="2019-08-30T00:00:00" table:style-name="ce6">
            <text:p>30/08/2019</text:p>
          </table:table-cell>
          <table:table-cell office:value-type="float" office:value="2019" table:style-name="ce5">
            <text:p>2019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420" table:style-name="ce5">
            <text:p>1420</text:p>
          </table:table-cell>
          <table:table-cell office:value-type="date" office:date-value="2019-09-30T00:00:00" table:style-name="ce6">
            <text:p>30/09/2019</text:p>
          </table:table-cell>
          <table:table-cell office:value-type="float" office:value="2019" table:style-name="ce5">
            <text:p>2019</text:p>
          </table:table-cell>
          <table:table-cell office:value-type="float" office:value="9" table:style-name="ce5">
            <text:p>9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720" table:style-name="ce5">
            <text:p>1720</text:p>
          </table:table-cell>
          <table:table-cell office:value-type="date" office:date-value="2019-10-31T00:00:00" table:style-name="ce6">
            <text:p>31/10/2019</text:p>
          </table:table-cell>
          <table:table-cell office:value-type="float" office:value="2019" table:style-name="ce5">
            <text:p>2019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180" table:style-name="ce5">
            <text:p>1180</text:p>
          </table:table-cell>
          <table:table-cell office:value-type="date" office:date-value="2019-11-30T00:00:00" table:style-name="ce6">
            <text:p>30/11/2019</text:p>
          </table:table-cell>
          <table:table-cell office:value-type="float" office:value="2019" table:style-name="ce5">
            <text:p>2019</text:p>
          </table:table-cell>
          <table:table-cell office:value-type="float" office:value="11" table:style-name="ce5">
            <text:p>11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***178757**</text:p>
          </table:table-cell>
          <table:table-cell office:value-type="string" table:style-name="ce4">
            <text:p>2D-0009</text:p>
          </table:table-cell>
          <table:table-cell office:value-type="string" table:style-name="ce4">
            <text:p>JOSE EDUARDO VINHAES GERK</text:p>
          </table:table-cell>
          <table:table-cell office:value-type="string" table:style-name="ce3">
            <text:p>GABINETE DA PRESIDENCIA</text:p>
          </table:table-cell>
          <table:table-cell office:value-type="string" table:style-name="ce3">
            <text:p>DIRETOR PRESIDENTE</text:p>
          </table:table-cell>
          <table:table-cell office:value-type="string" table:style-name="ce4">
            <text:p>5489</text:p>
          </table:table-cell>
          <table:table-cell office:value-type="string" table:style-name="ce4">
            <text:p>REEMBOLSO DE ASSIST. MEDICA</text:p>
          </table:table-cell>
          <table:table-cell office:value-type="float" office:value="1686" table:style-name="ce5">
            <text:p>1686</text:p>
          </table:table-cell>
          <table:table-cell office:value-type="date" office:date-value="2019-12-30T00:00:00" table:style-name="ce6">
            <text:p>30/12/2019</text:p>
          </table:table-cell>
          <table:table-cell office:value-type="float" office:value="2019" table:style-name="ce5">
            <text:p>2019</text:p>
          </table:table-cell>
          <table:table-cell office:value-type="float" office:value="12" table:style-name="ce5">
            <text:p>12</text:p>
          </table:table-cell>
          <table:table-cell office:value-type="string" table:style-name="ce4">
            <text:p>P</text:p>
          </table:table-cell>
          <table:table-cell table:number-columns-repeated="16372"/>
        </table:table-row>
        <table:table-row table:number-rows-repeated="104838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quel Lima</meta:initial-creator>
    <dc:creator>Raquel Lima</dc:creator>
    <meta:creation-date>2024-02-23T14:23:26Z</meta:creation-date>
    <dc:date>2024-02-23T14:24:03Z</dc:date>
  </office:meta>
</office:document-meta>
</file>