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822.23" table:style-name="ce5">
            <text:p>1822,23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390.15" table:style-name="ce5">
            <text:p>390,15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54.44999999999999" table:style-name="ce5">
            <text:p>154,45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599.73" table:style-name="ce5">
            <text:p>599,73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5257**</text:p>
          </table:table-cell>
          <table:table-cell office:value-type="string" table:style-name="ce4">
            <text:p>ES-0006</text:p>
          </table:table-cell>
          <table:table-cell office:value-type="string" table:style-name="ce4">
            <text:p>LAYS SERPA DE SOUZA DE OLIVEIRA E SILV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3</text:p>
          </table:table-cell>
          <table:table-cell office:value-type="string" table:style-name="ce4">
            <text:p>BOLSA AUXILIO RECESSO PROPORCIONAL</text:p>
          </table:table-cell>
          <table:table-cell office:value-type="float" office:value="677.9" table:style-name="ce5">
            <text:p>677,9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944.86" table:style-name="ce5">
            <text:p>944,86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84.78" table:style-name="ce5">
            <text:p>1484,78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1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18.4" table:style-name="ce5">
            <text:p>2018,4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1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536.01" table:style-name="ce5">
            <text:p>1536,01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14.2" table:style-name="ce5">
            <text:p>214,2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137.69999999999999" table:style-name="ce5">
            <text:p>137,7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1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8.97" table:style-name="ce5">
            <text:p>458,97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1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29.49" table:style-name="ce5">
            <text:p>229,49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84.79" table:style-name="ce5">
            <text:p>84,79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54.51" table:style-name="ce5">
            <text:p>54,51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1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74.8" table:style-name="ce5">
            <text:p>174,8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1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87.4" table:style-name="ce5">
            <text:p>87,4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645.87" table:style-name="ce5">
            <text:p>645,87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415.2" table:style-name="ce5">
            <text:p>415,2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1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.63" table:style-name="ce5">
            <text:p>1384,63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1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692.32" table:style-name="ce5">
            <text:p>692,32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1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2018.4" table:style-name="ce5">
            <text:p>2018,4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3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3</text:p>
          </table:table-cell>
          <table:table-cell office:value-type="string" table:style-name="ce4">
            <text:p>BOLSA AUXILIO RECESSO PROPORCIONAL</text:p>
          </table:table-cell>
          <table:table-cell office:value-type="float" office:value="877.37" table:style-name="ce5">
            <text:p>877,37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1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3</text:p>
          </table:table-cell>
          <table:table-cell office:value-type="string" table:style-name="ce4">
            <text:p>BOLSA AUXILIO RECESSO PROPORCIONAL</text:p>
          </table:table-cell>
          <table:table-cell office:value-type="float" office:value="526.79999999999995" table:style-name="ce5">
            <text:p>526,8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60207**</text:p>
          </table:table-cell>
          <table:table-cell office:value-type="string" table:style-name="ce4">
            <text:p>ES-0001</text:p>
          </table:table-cell>
          <table:table-cell office:value-type="string" table:style-name="ce4">
            <text:p>MARINA OLIVEIRA JORDÃO BORG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019</text:p>
          </table:table-cell>
          <table:table-cell office:value-type="string" table:style-name="ce4">
            <text:p>DESCONTO DE ADIANTAMENTO</text:p>
          </table:table-cell>
          <table:table-cell office:value-type="float" office:value="2018.4" table:style-name="ce5">
            <text:p>2018,4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684.46" table:style-name="ce5">
            <text:p>684,46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84.79" table:style-name="ce5">
            <text:p>84,79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599.66999999999996" table:style-name="ce5">
            <text:p>599,67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285" table:style-name="ce5">
            <text:p>1285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413" table:style-name="ce5">
            <text:p>413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413" table:style-name="ce5">
            <text:p>413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2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18.4" table:style-name="ce5">
            <text:p>2018,4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2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323.41" table:style-name="ce5">
            <text:p>1323,41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4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944.86" table:style-name="ce5">
            <text:p>944,86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4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4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497.13" table:style-name="ce5">
            <text:p>2497,13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2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8.97" table:style-name="ce5">
            <text:p>458,97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2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29.49" table:style-name="ce5">
            <text:p>229,49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4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14.2" table:style-name="ce5">
            <text:p>214,2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4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4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2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74.8" table:style-name="ce5">
            <text:p>174,8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2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87.4" table:style-name="ce5">
            <text:p>87,4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4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84.79" table:style-name="ce5">
            <text:p>84,79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4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4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2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.63" table:style-name="ce5">
            <text:p>1384,63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2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692.32" table:style-name="ce5">
            <text:p>692,32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4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645.87" table:style-name="ce5">
            <text:p>645,87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4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4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2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976.65" table:style-name="ce5">
            <text:p>976,65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2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3</text:p>
          </table:table-cell>
          <table:table-cell office:value-type="string" table:style-name="ce4">
            <text:p>BOLSA AUXILIO RECESSO PROPORCIONAL</text:p>
          </table:table-cell>
          <table:table-cell office:value-type="float" office:value="314.2" table:style-name="ce5">
            <text:p>314,2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4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3</text:p>
          </table:table-cell>
          <table:table-cell office:value-type="string" table:style-name="ce4">
            <text:p>BOLSA AUXILIO RECESSO PROPORCIONAL</text:p>
          </table:table-cell>
          <table:table-cell office:value-type="float" office:value="472.43" table:style-name="ce5">
            <text:p>472,43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4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5495</text:p>
          </table:table-cell>
          <table:table-cell office:value-type="string" table:style-name="ce4">
            <text:p>BOLSA AUXILIO RECESSO VENCIDO</text:p>
          </table:table-cell>
          <table:table-cell office:value-type="float" office:value="0" table:style-name="ce5">
            <text:p>0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0577**</text:p>
          </table:table-cell>
          <table:table-cell office:value-type="string" table:style-name="ce4">
            <text:p>ES-0002</text:p>
          </table:table-cell>
          <table:table-cell office:value-type="string" table:style-name="ce4">
            <text:p>ANA CLARA GONCALVES FLAUZIN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019</text:p>
          </table:table-cell>
          <table:table-cell office:value-type="string" table:style-name="ce4">
            <text:p>DESCONTO DE ADIANTAMENTO</text:p>
          </table:table-cell>
          <table:table-cell office:value-type="float" office:value="976.65" table:style-name="ce5">
            <text:p>976,65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754.74" table:style-name="ce5">
            <text:p>1754,74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397.8" table:style-name="ce5">
            <text:p>397,8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57.47" table:style-name="ce5">
            <text:p>157,47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199.47" table:style-name="ce5">
            <text:p>1199,47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27:15Z</meta:creation-date>
    <dc:date>2024-02-23T14:27:35Z</dc:date>
  </office:meta>
</office:document-meta>
</file>