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5613.13" table:style-name="ce5">
            <text:p>5613,13</text:p>
          </table:table-cell>
          <table:table-cell office:value-type="date" office:date-value="2019-01-03T00:00:00" table:style-name="ce6">
            <text:p>03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77</text:p>
          </table:table-cell>
          <table:table-cell office:value-type="string" table:style-name="ce4">
            <text:p>1/3 DE FÉRIAS PRÓX. MÊS</text:p>
          </table:table-cell>
          <table:table-cell office:value-type="float" office:value="1122.6199999999999" table:style-name="ce5">
            <text:p>1122,62</text:p>
          </table:table-cell>
          <table:table-cell office:value-type="date" office:date-value="2019-01-03T00:00:00" table:style-name="ce6">
            <text:p>03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4040</text:p>
          </table:table-cell>
          <table:table-cell office:value-type="string" table:style-name="ce4">
            <text:p>13º SALARIO 2ª PARCELA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9-12-20T00:00:00" table:style-name="ce6">
            <text:p>2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11</text:p>
          </table:table-cell>
          <table:table-cell office:value-type="string" table:style-name="ce4">
            <text:p>ADIANTAMENTO 13º SALARIO</text:p>
          </table:table-cell>
          <table:table-cell office:value-type="float" office:value="10103.629999999999" table:style-name="ce5">
            <text:p>10103,63</text:p>
          </table:table-cell>
          <table:table-cell office:value-type="date" office:date-value="2019-12-20T00:00:00" table:style-name="ce6">
            <text:p>2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4002</text:p>
          </table:table-cell>
          <table:table-cell office:value-type="string" table:style-name="ce4">
            <text:p>ADIANTAMENTO 13º SALARIO (LEI 8.112/90)</text:p>
          </table:table-cell>
          <table:table-cell office:value-type="float" office:value="10103.629999999999" table:style-name="ce5">
            <text:p>10103,63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3367.88" table:style-name="ce5">
            <text:p>3367,88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16839.38" table:style-name="ce5">
            <text:p>16839,38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16839.38" table:style-name="ce5">
            <text:p>16839,38</text:p>
          </table:table-cell>
          <table:table-cell office:value-type="date" office:date-value="2019-01-03T00:00:00" table:style-name="ce6">
            <text:p>03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2</text:p>
          </table:table-cell>
          <table:table-cell office:value-type="string" table:style-name="ce4">
            <text:p>FÉRIAS NO PRÓXIMO MÊS</text:p>
          </table:table-cell>
          <table:table-cell office:value-type="float" office:value="3367.88" table:style-name="ce5">
            <text:p>3367,88</text:p>
          </table:table-cell>
          <table:table-cell office:value-type="date" office:date-value="2019-01-03T00:00:00" table:style-name="ce6">
            <text:p>03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3761.46" table:style-name="ce5">
            <text:p>3761,46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13</text:p>
          </table:table-cell>
          <table:table-cell office:value-type="string" table:style-name="ce4">
            <text:p>I.R.R.F. 13º SALARIO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19-12-20T00:00:00" table:style-name="ce6">
            <text:p>2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50.38" table:style-name="ce5">
            <text:p>150,38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6539.97" table:style-name="ce5">
            <text:p>6539,97</text:p>
          </table:table-cell>
          <table:table-cell office:value-type="date" office:date-value="2019-01-03T00:00:00" table:style-name="ce6">
            <text:p>03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20403.04" table:style-name="ce5">
            <text:p>20403,04</text:p>
          </table:table-cell>
          <table:table-cell office:value-type="date" office:date-value="2019-01-03T00:00:00" table:style-name="ce6">
            <text:p>03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4024</text:p>
          </table:table-cell>
          <table:table-cell office:value-type="string" table:style-name="ce4">
            <text:p>1/3 FERIAS NO MES</text:p>
          </table:table-cell>
          <table:table-cell office:value-type="float" office:value="9479.9500000000007" table:style-name="ce5">
            <text:p>9479,95</text:p>
          </table:table-cell>
          <table:table-cell office:value-type="date" office:date-value="2019-08-29T00:00:00" table:style-name="ce6">
            <text:p>29/08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4024</text:p>
          </table:table-cell>
          <table:table-cell office:value-type="string" table:style-name="ce4">
            <text:p>1/3 FERIAS NO MES</text:p>
          </table:table-cell>
          <table:table-cell office:value-type="float" office:value="5488.39" table:style-name="ce5">
            <text:p>5488,39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4040</text:p>
          </table:table-cell>
          <table:table-cell office:value-type="string" table:style-name="ce4">
            <text:p>13º SALARIO 2ª PARCELA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9-12-20T00:00:00" table:style-name="ce6">
            <text:p>2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11</text:p>
          </table:table-cell>
          <table:table-cell office:value-type="string" table:style-name="ce4">
            <text:p>ADIANTAMENTO 13º SALARIO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9-12-20T00:00:00" table:style-name="ce6">
            <text:p>2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4002</text:p>
          </table:table-cell>
          <table:table-cell office:value-type="string" table:style-name="ce4">
            <text:p>ADIANTAMENTO 13º SALARIO (LEI 8.112/90)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12</text:p>
          </table:table-cell>
          <table:table-cell office:value-type="string" table:style-name="ce4">
            <text:p>ADIANTAMENTO DE FERIAS</text:p>
          </table:table-cell>
          <table:table-cell office:value-type="float" office:value="28066.28" table:style-name="ce5">
            <text:p>28066,28</text:p>
          </table:table-cell>
          <table:table-cell office:value-type="date" office:date-value="2019-08-29T00:00:00" table:style-name="ce6">
            <text:p>29/08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12</text:p>
          </table:table-cell>
          <table:table-cell office:value-type="string" table:style-name="ce4">
            <text:p>ADIANTAMENTO DE FERIAS</text:p>
          </table:table-cell>
          <table:table-cell office:value-type="float" office:value="16614.939999999999" table:style-name="ce5">
            <text:p>16614,94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4012</text:p>
          </table:table-cell>
          <table:table-cell office:value-type="string" table:style-name="ce4">
            <text:p>FERIAS NO MES</text:p>
          </table:table-cell>
          <table:table-cell office:value-type="float" office:value="28439.85" table:style-name="ce5">
            <text:p>28439,85</text:p>
          </table:table-cell>
          <table:table-cell office:value-type="date" office:date-value="2019-08-29T00:00:00" table:style-name="ce6">
            <text:p>29/08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4012</text:p>
          </table:table-cell>
          <table:table-cell office:value-type="string" table:style-name="ce4">
            <text:p>FERIAS NO MES</text:p>
          </table:table-cell>
          <table:table-cell office:value-type="float" office:value="16465.169999999998" table:style-name="ce5">
            <text:p>16465,17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1302.88" table:style-name="ce5">
            <text:p>11302,88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1302.87" table:style-name="ce5">
            <text:p>11302,87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1302.87" table:style-name="ce5">
            <text:p>11302,87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1302.87" table:style-name="ce5">
            <text:p>11302,87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1302.87" table:style-name="ce5">
            <text:p>11302,87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1302.87" table:style-name="ce5">
            <text:p>11302,87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1302.87" table:style-name="ce5">
            <text:p>11302,87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3593.79" table:style-name="ce5">
            <text:p>3593,79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1302.87" table:style-name="ce5">
            <text:p>11302,87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6839.72" table:style-name="ce5">
            <text:p>6839,72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1302.87" table:style-name="ce5">
            <text:p>11302,87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13</text:p>
          </table:table-cell>
          <table:table-cell office:value-type="string" table:style-name="ce4">
            <text:p>I.R.R.F. 13º SALARIO</text:p>
          </table:table-cell>
          <table:table-cell office:value-type="float" office:value="11302.87" table:style-name="ce5">
            <text:p>11302,87</text:p>
          </table:table-cell>
          <table:table-cell office:value-type="date" office:date-value="2019-12-20T00:00:00" table:style-name="ce6">
            <text:p>2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10</text:p>
          </table:table-cell>
          <table:table-cell office:value-type="string" table:style-name="ce4">
            <text:p>I.R.R.F. FERIAS</text:p>
          </table:table-cell>
          <table:table-cell office:value-type="float" office:value="9446.7099999999991" table:style-name="ce5">
            <text:p>9446,71</text:p>
          </table:table-cell>
          <table:table-cell office:value-type="date" office:date-value="2019-08-29T00:00:00" table:style-name="ce6">
            <text:p>29/08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10</text:p>
          </table:table-cell>
          <table:table-cell office:value-type="string" table:style-name="ce4">
            <text:p>I.R.R.F. FERIAS</text:p>
          </table:table-cell>
          <table:table-cell office:value-type="float" office:value="5103.1000000000004" table:style-name="ce5">
            <text:p>5103,1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0</text:p>
          </table:table-cell>
          <table:table-cell office:value-type="string" table:style-name="ce4">
            <text:p>INS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0</text:p>
          </table:table-cell>
          <table:table-cell office:value-type="string" table:style-name="ce4">
            <text:p>INS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0</text:p>
          </table:table-cell>
          <table:table-cell office:value-type="string" table:style-name="ce4">
            <text:p>INS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0</text:p>
          </table:table-cell>
          <table:table-cell office:value-type="string" table:style-name="ce4">
            <text:p>INS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0</text:p>
          </table:table-cell>
          <table:table-cell office:value-type="string" table:style-name="ce4">
            <text:p>INS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0</text:p>
          </table:table-cell>
          <table:table-cell office:value-type="string" table:style-name="ce4">
            <text:p>INS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0</text:p>
          </table:table-cell>
          <table:table-cell office:value-type="string" table:style-name="ce4">
            <text:p>INS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0</text:p>
          </table:table-cell>
          <table:table-cell office:value-type="string" table:style-name="ce4">
            <text:p>INSS</text:p>
          </table:table-cell>
          <table:table-cell office:value-type="float" office:value="235.52" table:style-name="ce5">
            <text:p>235,52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0</text:p>
          </table:table-cell>
          <table:table-cell office:value-type="string" table:style-name="ce4">
            <text:p>INS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0</text:p>
          </table:table-cell>
          <table:table-cell office:value-type="string" table:style-name="ce4">
            <text:p>INSS</text:p>
          </table:table-cell>
          <table:table-cell office:value-type="float" office:value="406.81" table:style-name="ce5">
            <text:p>406,81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00</text:p>
          </table:table-cell>
          <table:table-cell office:value-type="string" table:style-name="ce4">
            <text:p>INS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19</text:p>
          </table:table-cell>
          <table:table-cell office:value-type="string" table:style-name="ce4">
            <text:p>INSS 2ª PARCELA 13º SALARIO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12-20T00:00:00" table:style-name="ce6">
            <text:p>2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18</text:p>
          </table:table-cell>
          <table:table-cell office:value-type="string" table:style-name="ce4">
            <text:p>INSS FERIAS</text:p>
          </table:table-cell>
          <table:table-cell office:value-type="float" office:value="406.81" table:style-name="ce5">
            <text:p>406,81</text:p>
          </table:table-cell>
          <table:table-cell office:value-type="date" office:date-value="2019-08-29T00:00:00" table:style-name="ce6">
            <text:p>29/08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7018</text:p>
          </table:table-cell>
          <table:table-cell office:value-type="string" table:style-name="ce4">
            <text:p>INSS FERIAS</text:p>
          </table:table-cell>
          <table:table-cell office:value-type="float" office:value="235.52" table:style-name="ce5">
            <text:p>235,52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302.88" table:style-name="ce5">
            <text:p>11302,88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310" table:style-name="ce5">
            <text:p>310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325" table:style-name="ce5">
            <text:p>325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325" table:style-name="ce5">
            <text:p>325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325" table:style-name="ce5">
            <text:p>32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375" table:style-name="ce5">
            <text:p>375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4000</text:p>
          </table:table-cell>
          <table:table-cell office:value-type="string" table:style-name="ce4">
            <text:p>SALARIO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4000</text:p>
          </table:table-cell>
          <table:table-cell office:value-type="string" table:style-name="ce4">
            <text:p>SALARIO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4000</text:p>
          </table:table-cell>
          <table:table-cell office:value-type="string" table:style-name="ce4">
            <text:p>SALARIO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4000</text:p>
          </table:table-cell>
          <table:table-cell office:value-type="string" table:style-name="ce4">
            <text:p>SALARIO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4000</text:p>
          </table:table-cell>
          <table:table-cell office:value-type="string" table:style-name="ce4">
            <text:p>SALARIO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4000</text:p>
          </table:table-cell>
          <table:table-cell office:value-type="string" table:style-name="ce4">
            <text:p>SALARIO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4000</text:p>
          </table:table-cell>
          <table:table-cell office:value-type="string" table:style-name="ce4">
            <text:p>SALARIO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4000</text:p>
          </table:table-cell>
          <table:table-cell office:value-type="string" table:style-name="ce4">
            <text:p>SALARIO</text:p>
          </table:table-cell>
          <table:table-cell office:value-type="float" office:value="16465.169999999998" table:style-name="ce5">
            <text:p>16465,17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4000</text:p>
          </table:table-cell>
          <table:table-cell office:value-type="string" table:style-name="ce4">
            <text:p>SALARIO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4000</text:p>
          </table:table-cell>
          <table:table-cell office:value-type="string" table:style-name="ce4">
            <text:p>SALARIO</text:p>
          </table:table-cell>
          <table:table-cell office:value-type="float" office:value="28439.85" table:style-name="ce5">
            <text:p>28439,85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2977**</text:p>
          </table:table-cell>
          <table:table-cell office:value-type="string" table:style-name="ce4">
            <text:p>02-0052</text:p>
          </table:table-cell>
          <table:table-cell office:value-type="string" table:style-name="ce4">
            <text:p>NELSON DE FARIAS ALMEID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4000</text:p>
          </table:table-cell>
          <table:table-cell office:value-type="string" table:style-name="ce4">
            <text:p>SALARIO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number-rows-repeated="10484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4:21:49Z</meta:creation-date>
    <dc:date>2024-02-23T14:22:13Z</dc:date>
  </office:meta>
</office:document-meta>
</file>