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32</text:p>
          </table:table-cell>
          <table:table-cell office:value-type="string" table:style-name="ce4">
            <text:p>2ª PARC. GRATIF. NATALINA (AUDITORE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84.95" table:style-name="ce5">
            <text:p>884,9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84.95" table:style-name="ce5">
            <text:p>884,95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84.95" table:style-name="ce5">
            <text:p>884,95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84.95" table:style-name="ce5">
            <text:p>884,9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84.95" table:style-name="ce5">
            <text:p>884,95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54.39" table:style-name="ce5">
            <text:p>1854,39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84.95" table:style-name="ce5">
            <text:p>884,95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84.95" table:style-name="ce5">
            <text:p>884,95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84.95" table:style-name="ce5">
            <text:p>884,95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84.95" table:style-name="ce5">
            <text:p>884,95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84.95" table:style-name="ce5">
            <text:p>884,95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54.39" table:style-name="ce5">
            <text:p>1854,39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7280**</text:p>
          </table:table-cell>
          <table:table-cell office:value-type="string" table:style-name="ce4">
            <text:p>CA-0003</text:p>
          </table:table-cell>
          <table:table-cell office:value-type="string" table:style-name="ce4">
            <text:p>NILO JOSE PANAZZOL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32</text:p>
          </table:table-cell>
          <table:table-cell office:value-type="string" table:style-name="ce4">
            <text:p>2ª PARC. GRATIF. NATALINA (AUDITORE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27607**</text:p>
          </table:table-cell>
          <table:table-cell office:value-type="string" table:style-name="ce4">
            <text:p>CA-0002</text:p>
          </table:table-cell>
          <table:table-cell office:value-type="string" table:style-name="ce4">
            <text:p>WILLIAM BEZERRA CAVALCANTI FI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32</text:p>
          </table:table-cell>
          <table:table-cell office:value-type="string" table:style-name="ce4">
            <text:p>2ª PARC. GRATIF. NATALINA (AUDITORE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1</text:p>
          </table:table-cell>
          <table:table-cell office:value-type="string" table:style-name="ce4">
            <text:p>GRATIFICACAO NATALINA (AUDITORE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4056</text:p>
          </table:table-cell>
          <table:table-cell office:value-type="string" table:style-name="ce4">
            <text:p>HONORARI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1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12:31Z</meta:creation-date>
    <dc:date>2024-02-23T14:12:57Z</dc:date>
  </office:meta>
</office:document-meta>
</file>