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23.14999999999998" table:style-name="ce5">
            <text:p>323,1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8239**</text:p>
          </table:table-cell>
          <table:table-cell office:value-type="string" table:style-name="ce4">
            <text:p>2C-0035</text:p>
          </table:table-cell>
          <table:table-cell office:value-type="string" table:style-name="ce4">
            <text:p>RENATA BECKERT ISFER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554.23" table:style-name="ce5">
            <text:p>1554,2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1880.12" table:style-name="ce5">
            <text:p>1880,12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1516**</text:p>
          </table:table-cell>
          <table:table-cell office:value-type="string" table:style-name="ce4">
            <text:p>2C-0032</text:p>
          </table:table-cell>
          <table:table-cell office:value-type="string" table:style-name="ce4">
            <text:p>NATASHA TORRES GIL NUNE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1.6" table:style-name="ce5">
            <text:p>191,6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3055.2" table:style-name="ce5">
            <text:p>3055,2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84.95" table:style-name="ce5">
            <text:p>884,9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10.98" table:style-name="ce5">
            <text:p>210,9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71.11" table:style-name="ce5">
            <text:p>671,1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465.33" table:style-name="ce5">
            <text:p>465,33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4700.3" table:style-name="ce5">
            <text:p>4700,3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5170.33" table:style-name="ce5">
            <text:p>5170,33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3995.26" table:style-name="ce5">
            <text:p>3995,2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552.48" table:style-name="ce5">
            <text:p>552,4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392.66" table:style-name="ce5">
            <text:p>1392,66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50278**</text:p>
          </table:table-cell>
          <table:table-cell office:value-type="string" table:style-name="ce4">
            <text:p>2C-0033</text:p>
          </table:table-cell>
          <table:table-cell office:value-type="string" table:style-name="ce4">
            <text:p>LUCAS PEDREIRA DO COUTO FERRAZ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521.91" table:style-name="ce5">
            <text:p>1521,9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07131**</text:p>
          </table:table-cell>
          <table:table-cell office:value-type="string" table:style-name="ce4">
            <text:p>2C-0028</text:p>
          </table:table-cell>
          <table:table-cell office:value-type="string" table:style-name="ce4">
            <text:p>ALEXANDRE VIDIGAL DE OLIV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1410.09" table:style-name="ce5">
            <text:p>1410,09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51.08" table:style-name="ce5">
            <text:p>51,08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3055.2" table:style-name="ce5">
            <text:p>3055,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5105**</text:p>
          </table:table-cell>
          <table:table-cell office:value-type="string" table:style-name="ce4">
            <text:p>2C-0037</text:p>
          </table:table-cell>
          <table:table-cell office:value-type="string" table:style-name="ce4">
            <text:p>CAIO MARIO PAES DE ANDRADE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3.48" table:style-name="ce5">
            <text:p>103,48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1175.07" table:style-name="ce5">
            <text:p>1175,07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5170.33" table:style-name="ce5">
            <text:p>5170,33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552.48" table:style-name="ce5">
            <text:p>552,48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61.57" table:style-name="ce5">
            <text:p>161,5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15677**</text:p>
          </table:table-cell>
          <table:table-cell office:value-type="string" table:style-name="ce4">
            <text:p>2C-0036</text:p>
          </table:table-cell>
          <table:table-cell office:value-type="string" table:style-name="ce4">
            <text:p>SERGIO JOSE PEREI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392.65" table:style-name="ce5">
            <text:p>1392,6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908.31" table:style-name="ce5">
            <text:p>2908,31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8757**</text:p>
          </table:table-cell>
          <table:table-cell office:value-type="string" table:style-name="ce4">
            <text:p>2C-0027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908.31" table:style-name="ce5">
            <text:p>2908,31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4112.76" table:style-name="ce5">
            <text:p>4112,76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587.54" table:style-name="ce5">
            <text:p>587,54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6345.41" table:style-name="ce5">
            <text:p>6345,4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875.62" table:style-name="ce5">
            <text:p>875,62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231.08" table:style-name="ce5">
            <text:p>1231,08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9667**</text:p>
          </table:table-cell>
          <table:table-cell office:value-type="string" table:style-name="ce4">
            <text:p>2C-0034</text:p>
          </table:table-cell>
          <table:table-cell office:value-type="string" table:style-name="ce4">
            <text:p>JOSE MAURO FERREIRA COELH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200.52" table:style-name="ce5">
            <text:p>2200,5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533</text:p>
          </table:table-cell>
          <table:table-cell office:value-type="string" table:style-name="ce4">
            <text:p>2ª PARC. GRATIF. NATALINA (CONSELHEIROS)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7-31T00:00:00" table:style-name="ce6">
            <text:p>31/07/2020</text:p>
          </table:table-cell>
          <table:table-cell office:value-type="float" office:value="2020" table:style-name="ce5">
            <text:p>20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8-31T00:00:00" table:style-name="ce6">
            <text:p>31/08/2020</text:p>
          </table:table-cell>
          <table:table-cell office:value-type="float" office:value="2020" table:style-name="ce5">
            <text:p>20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2020" table:style-name="ce5">
            <text:p>20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2020" table:style-name="ce5">
            <text:p>20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4" table:style-name="ce5">
            <text:p>2038,94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020" table:style-name="ce5">
            <text:p>20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7</text:p>
          </table:table-cell>
          <table:table-cell office:value-type="string" table:style-name="ce4">
            <text:p>GRATIFICACAO NATALINA (CONSELHEIROS)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5486</text:p>
          </table:table-cell>
          <table:table-cell office:value-type="string" table:style-name="ce4">
            <text:p>HONORARIOS DE CONSELHEIROS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4-30T00:00:00" table:style-name="ce6">
            <text:p>30/04/2020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20-05-29T00:00:00" table:style-name="ce6">
            <text:p>29/05/2020</text:p>
          </table:table-cell>
          <table:table-cell office:value-type="float" office:value="2020" table:style-name="ce5">
            <text:p>20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707**</text:p>
          </table:table-cell>
          <table:table-cell office:value-type="string" table:style-name="ce4">
            <text:p>2C-0029</text:p>
          </table:table-cell>
          <table:table-cell office:value-type="string" table:style-name="ce4">
            <text:p>SERGIO HENRIQUE LOPES DE SOUS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020" table:style-name="ce5">
            <text:p>20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14:32Z</meta:creation-date>
    <dc:date>2024-02-23T14:14:52Z</dc:date>
  </office:meta>
</office:document-meta>
</file>