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4488.77" table:style-name="ce5">
            <text:p>24488,7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81.61" table:style-name="ce5">
            <text:p>27681,6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81.61" table:style-name="ce5">
            <text:p>27681,6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00" table:style-name="ce5">
            <text:p>170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280" table:style-name="ce5">
            <text:p>28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850" table:style-name="ce5">
            <text:p>850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29.47" table:style-name="ce5">
            <text:p>27629,47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0.96" table:style-name="ce5">
            <text:p>18050,96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29.47" table:style-name="ce5">
            <text:p>27629,47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81.61" table:style-name="ce5">
            <text:p>27681,6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03.099999999999" table:style-name="ce5">
            <text:p>18103,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81.61" table:style-name="ce5">
            <text:p>27681,6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405" table:style-name="ce5">
            <text:p>40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580" table:style-name="ce5">
            <text:p>158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140" table:style-name="ce5">
            <text:p>1140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530" table:style-name="ce5">
            <text:p>153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790" table:style-name="ce5">
            <text:p>790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790" table:style-name="ce5">
            <text:p>790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790" table:style-name="ce5">
            <text:p>790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140" table:style-name="ce5">
            <text:p>1140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80" table:style-name="ce5">
            <text:p>1780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490" table:style-name="ce5">
            <text:p>1490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670" table:style-name="ce5">
            <text:p>670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350" table:style-name="ce5">
            <text:p>35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36516.31" table:style-name="ce5">
            <text:p>36516,3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23</text:p>
          </table:table-cell>
          <table:table-cell office:value-type="string" table:style-name="ce4">
            <text:p>ADIANTAMENTO</text:p>
          </table:table-cell>
          <table:table-cell office:value-type="float" office:value="17649.55" table:style-name="ce5">
            <text:p>17649,5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6516.31" table:style-name="ce5">
            <text:p>36516,3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4344.21" table:style-name="ce5">
            <text:p>24344,2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25.78" table:style-name="ce5">
            <text:p>18925,78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25.78" table:style-name="ce5">
            <text:p>18925,78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25.78" table:style-name="ce5">
            <text:p>18925,78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25.78" table:style-name="ce5">
            <text:p>18925,78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5620.44" table:style-name="ce5">
            <text:p>25620,44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8967.759999999998" table:style-name="ce5">
            <text:p>28967,76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25.78" table:style-name="ce5">
            <text:p>18925,78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25.78" table:style-name="ce5">
            <text:p>18925,78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25.78" table:style-name="ce5">
            <text:p>18925,78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25.78" table:style-name="ce5">
            <text:p>18925,78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25.78" table:style-name="ce5">
            <text:p>18925,78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8967.759999999998" table:style-name="ce5">
            <text:p>28967,76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40" table:style-name="ce5">
            <text:p>1840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420" table:style-name="ce5">
            <text:p>14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500" table:style-name="ce5">
            <text:p>1500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600" table:style-name="ce5">
            <text:p>600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400" table:style-name="ce5">
            <text:p>1400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60" table:style-name="ce5">
            <text:p>1760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3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11:33Z</meta:creation-date>
    <dc:date>2024-02-23T14:11:53Z</dc:date>
  </office:meta>
</office:document-meta>
</file>