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4547**</text:p>
          </table:table-cell>
          <table:table-cell office:value-type="string" table:style-name="ce4">
            <text:p>ES-0010</text:p>
          </table:table-cell>
          <table:table-cell office:value-type="string" table:style-name="ce4">
            <text:p>GIOVANNA SERVULO PENNA DE AZEVED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.47" table:style-name="ce5">
            <text:p>202,47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4547**</text:p>
          </table:table-cell>
          <table:table-cell office:value-type="string" table:style-name="ce4">
            <text:p>ES-0010</text:p>
          </table:table-cell>
          <table:table-cell office:value-type="string" table:style-name="ce4">
            <text:p>GIOVANNA SERVULO PENNA DE AZEVED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.9" table:style-name="ce5">
            <text:p>45,9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4547**</text:p>
          </table:table-cell>
          <table:table-cell office:value-type="string" table:style-name="ce4">
            <text:p>ES-0010</text:p>
          </table:table-cell>
          <table:table-cell office:value-type="string" table:style-name="ce4">
            <text:p>GIOVANNA SERVULO PENNA DE AZEVED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.170000000000002" table:style-name="ce5">
            <text:p>18,17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4547**</text:p>
          </table:table-cell>
          <table:table-cell office:value-type="string" table:style-name="ce4">
            <text:p>ES-0010</text:p>
          </table:table-cell>
          <table:table-cell office:value-type="string" table:style-name="ce4">
            <text:p>GIOVANNA SERVULO PENNA DE AZEVED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.4" table:style-name="ce5">
            <text:p>138,4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782.24" table:style-name="ce5">
            <text:p>782,24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244.8" table:style-name="ce5">
            <text:p>244,8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96.91" table:style-name="ce5">
            <text:p>96,91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440.53" table:style-name="ce5">
            <text:p>440,53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27.53" table:style-name="ce5">
            <text:p>27,53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2</text:p>
          </table:table-cell>
          <table:table-cell office:value-type="string" table:style-name="ce4">
            <text:p>BOLSA AUXILIO RECESSO</text:p>
          </table:table-cell>
          <table:table-cell office:value-type="float" office:value="385.47" table:style-name="ce5">
            <text:p>385,47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2</text:p>
          </table:table-cell>
          <table:table-cell office:value-type="string" table:style-name="ce4">
            <text:p>BOLSA AUXILIO RECESSO</text:p>
          </table:table-cell>
          <table:table-cell office:value-type="float" office:value="385.47" table:style-name="ce5">
            <text:p>385,47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90197**</text:p>
          </table:table-cell>
          <table:table-cell office:value-type="string" table:style-name="ce4">
            <text:p>ES-0005</text:p>
          </table:table-cell>
          <table:table-cell office:value-type="string" table:style-name="ce4">
            <text:p>BRUNO DE SOUSA VITAL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3</text:p>
          </table:table-cell>
          <table:table-cell office:value-type="string" table:style-name="ce4">
            <text:p>BOLSA AUXILIO RECESSO PROPORCIONAL</text:p>
          </table:table-cell>
          <table:table-cell office:value-type="float" office:value="27.53" table:style-name="ce5">
            <text:p>27,53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0537**</text:p>
          </table:table-cell>
          <table:table-cell office:value-type="string" table:style-name="ce4">
            <text:p>ES-0008</text:p>
          </table:table-cell>
          <table:table-cell office:value-type="string" table:style-name="ce4">
            <text:p>RAFAELLA CAMARA MONTENEGR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889.72" table:style-name="ce5">
            <text:p>1889,72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0537**</text:p>
          </table:table-cell>
          <table:table-cell office:value-type="string" table:style-name="ce4">
            <text:p>ES-0008</text:p>
          </table:table-cell>
          <table:table-cell office:value-type="string" table:style-name="ce4">
            <text:p>RAFAELLA CAMARA MONTENEGR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0537**</text:p>
          </table:table-cell>
          <table:table-cell office:value-type="string" table:style-name="ce4">
            <text:p>ES-0008</text:p>
          </table:table-cell>
          <table:table-cell office:value-type="string" table:style-name="ce4">
            <text:p>RAFAELLA CAMARA MONTENEGR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0537**</text:p>
          </table:table-cell>
          <table:table-cell office:value-type="string" table:style-name="ce4">
            <text:p>ES-0008</text:p>
          </table:table-cell>
          <table:table-cell office:value-type="string" table:style-name="ce4">
            <text:p>RAFAELLA CAMARA MONTENEGR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92.19" table:style-name="ce5">
            <text:p>2092,19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0537**</text:p>
          </table:table-cell>
          <table:table-cell office:value-type="string" table:style-name="ce4">
            <text:p>ES-0008</text:p>
          </table:table-cell>
          <table:table-cell office:value-type="string" table:style-name="ce4">
            <text:p>RAFAELLA CAMARA MONTENEGR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28.4" table:style-name="ce5">
            <text:p>428,4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0537**</text:p>
          </table:table-cell>
          <table:table-cell office:value-type="string" table:style-name="ce4">
            <text:p>ES-0008</text:p>
          </table:table-cell>
          <table:table-cell office:value-type="string" table:style-name="ce4">
            <text:p>RAFAELLA CAMARA MONTENEGR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0537**</text:p>
          </table:table-cell>
          <table:table-cell office:value-type="string" table:style-name="ce4">
            <text:p>ES-0008</text:p>
          </table:table-cell>
          <table:table-cell office:value-type="string" table:style-name="ce4">
            <text:p>RAFAELLA CAMARA MONTENEGR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0537**</text:p>
          </table:table-cell>
          <table:table-cell office:value-type="string" table:style-name="ce4">
            <text:p>ES-0008</text:p>
          </table:table-cell>
          <table:table-cell office:value-type="string" table:style-name="ce4">
            <text:p>RAFAELLA CAMARA MONTENEGR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336.6" table:style-name="ce5">
            <text:p>336,6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0537**</text:p>
          </table:table-cell>
          <table:table-cell office:value-type="string" table:style-name="ce4">
            <text:p>ES-0008</text:p>
          </table:table-cell>
          <table:table-cell office:value-type="string" table:style-name="ce4">
            <text:p>RAFAELLA CAMARA MONTENEGR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69.59" table:style-name="ce5">
            <text:p>169,59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0537**</text:p>
          </table:table-cell>
          <table:table-cell office:value-type="string" table:style-name="ce4">
            <text:p>ES-0008</text:p>
          </table:table-cell>
          <table:table-cell office:value-type="string" table:style-name="ce4">
            <text:p>RAFAELLA CAMARA MONTENEGR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0537**</text:p>
          </table:table-cell>
          <table:table-cell office:value-type="string" table:style-name="ce4">
            <text:p>ES-0008</text:p>
          </table:table-cell>
          <table:table-cell office:value-type="string" table:style-name="ce4">
            <text:p>RAFAELLA CAMARA MONTENEGR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0537**</text:p>
          </table:table-cell>
          <table:table-cell office:value-type="string" table:style-name="ce4">
            <text:p>ES-0008</text:p>
          </table:table-cell>
          <table:table-cell office:value-type="string" table:style-name="ce4">
            <text:p>RAFAELLA CAMARA MONTENEGR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33.25" table:style-name="ce5">
            <text:p>133,25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0537**</text:p>
          </table:table-cell>
          <table:table-cell office:value-type="string" table:style-name="ce4">
            <text:p>ES-0008</text:p>
          </table:table-cell>
          <table:table-cell office:value-type="string" table:style-name="ce4">
            <text:p>RAFAELLA CAMARA MONTENEGR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291.73" table:style-name="ce5">
            <text:p>1291,73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0537**</text:p>
          </table:table-cell>
          <table:table-cell office:value-type="string" table:style-name="ce4">
            <text:p>ES-0008</text:p>
          </table:table-cell>
          <table:table-cell office:value-type="string" table:style-name="ce4">
            <text:p>RAFAELLA CAMARA MONTENEGR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0537**</text:p>
          </table:table-cell>
          <table:table-cell office:value-type="string" table:style-name="ce4">
            <text:p>ES-0008</text:p>
          </table:table-cell>
          <table:table-cell office:value-type="string" table:style-name="ce4">
            <text:p>RAFAELLA CAMARA MONTENEGR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0537**</text:p>
          </table:table-cell>
          <table:table-cell office:value-type="string" table:style-name="ce4">
            <text:p>ES-0008</text:p>
          </table:table-cell>
          <table:table-cell office:value-type="string" table:style-name="ce4">
            <text:p>RAFAELLA CAMARA MONTENEGR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014.93" table:style-name="ce5">
            <text:p>1014,93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0537**</text:p>
          </table:table-cell>
          <table:table-cell office:value-type="string" table:style-name="ce4">
            <text:p>ES-0008</text:p>
          </table:table-cell>
          <table:table-cell office:value-type="string" table:style-name="ce4">
            <text:p>RAFAELLA CAMARA MONTENEGR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3</text:p>
          </table:table-cell>
          <table:table-cell office:value-type="string" table:style-name="ce4">
            <text:p>BOLSA AUXILIO RECESSO PROPORCIONAL</text:p>
          </table:table-cell>
          <table:table-cell office:value-type="float" office:value="607.41" table:style-name="ce5">
            <text:p>607,41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17.81" table:style-name="ce5">
            <text:p>1417,81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43.7" table:style-name="ce5">
            <text:p>443,7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75.64" table:style-name="ce5">
            <text:p>175,64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798.47" table:style-name="ce5">
            <text:p>798,47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117**</text:p>
          </table:table-cell>
          <table:table-cell office:value-type="string" table:style-name="ce4">
            <text:p>ES-0009</text:p>
          </table:table-cell>
          <table:table-cell office:value-type="string" table:style-name="ce4">
            <text:p>IOANNIS ELIAS ZENELIS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826" table:style-name="ce5">
            <text:p>826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44</text:p>
          </table:table-cell>
          <table:table-cell office:value-type="string" table:style-name="ce4">
            <text:p>BOLSA AUXI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5577**</text:p>
          </table:table-cell>
          <table:table-cell office:value-type="string" table:style-name="ce4">
            <text:p>ES-0007</text:p>
          </table:table-cell>
          <table:table-cell office:value-type="string" table:style-name="ce4">
            <text:p>LARISSA CAMPBELL MOREIRA CHAV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2</text:p>
          </table:table-cell>
          <table:table-cell office:value-type="string" table:style-name="ce4">
            <text:p>BOLSA AUXILIO RECESSO</text:p>
          </table:table-cell>
          <table:table-cell office:value-type="float" office:value="1384" table:style-name="ce5">
            <text:p>1384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number-rows-repeated="10484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4:13:36Z</meta:creation-date>
    <dc:date>2024-02-23T14:14:03Z</dc:date>
  </office:meta>
</office:document-meta>
</file>