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762.61" table:style-name="ce5">
            <text:p>1762,6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554.23" table:style-name="ce5">
            <text:p>1554,23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231.08" table:style-name="ce5">
            <text:p>1231,08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81417**</text:p>
          </table:table-cell>
          <table:table-cell office:value-type="string" table:style-name="ce4">
            <text:p>2C-0044</text:p>
          </table:table-cell>
          <table:table-cell office:value-type="string" table:style-name="ce4">
            <text:p>HAILTON MADUREIRA ALMEID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92.66" table:style-name="ce5">
            <text:p>1392,6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345**</text:p>
          </table:table-cell>
          <table:table-cell office:value-type="string" table:style-name="ce4">
            <text:p>2C-0030</text:p>
          </table:table-cell>
          <table:table-cell office:value-type="string" table:style-name="ce4">
            <text:p>JOAO JOSE DE NORA SOUT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293.77" table:style-name="ce5">
            <text:p>293,77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345**</text:p>
          </table:table-cell>
          <table:table-cell office:value-type="string" table:style-name="ce4">
            <text:p>2C-0030</text:p>
          </table:table-cell>
          <table:table-cell office:value-type="string" table:style-name="ce4">
            <text:p>JOAO JOSE DE NORA SOUT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293.77" table:style-name="ce5">
            <text:p>293,7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345**</text:p>
          </table:table-cell>
          <table:table-cell office:value-type="string" table:style-name="ce4">
            <text:p>2C-0030</text:p>
          </table:table-cell>
          <table:table-cell office:value-type="string" table:style-name="ce4">
            <text:p>JOAO JOSE DE NORA SOUT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06345**</text:p>
          </table:table-cell>
          <table:table-cell office:value-type="string" table:style-name="ce4">
            <text:p>2C-0030</text:p>
          </table:table-cell>
          <table:table-cell office:value-type="string" table:style-name="ce4">
            <text:p>JOAO JOSE DE NORA SOUT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4001</text:p>
          </table:table-cell>
          <table:table-cell office:value-type="string" table:style-name="ce4">
            <text:p>SALARIO FAMILIA</text:p>
          </table:table-cell>
          <table:table-cell office:value-type="float" office:value="0" table:style-name="ce5">
            <text:p>0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175.07" table:style-name="ce5">
            <text:p>1175,0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3995.26" table:style-name="ce5">
            <text:p>3995,26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52.48" table:style-name="ce5">
            <text:p>552,48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5</text:p>
          </table:table-cell>
          <table:table-cell office:value-type="string" table:style-name="ce4">
            <text:p>SALÁRIO FAMÍLIA</text:p>
          </table:table-cell>
          <table:table-cell office:value-type="float" office:value="0" table:style-name="ce5">
            <text:p>0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908.31" table:style-name="ce5">
            <text:p>2908,31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8-31T00:00:00" table:style-name="ce6">
            <text:p>31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908.31" table:style-name="ce5">
            <text:p>2908,3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301**</text:p>
          </table:table-cell>
          <table:table-cell office:value-type="string" table:style-name="ce4">
            <text:p>2C-0045</text:p>
          </table:table-cell>
          <table:table-cell office:value-type="string" table:style-name="ce4">
            <text:p>ADA LIZ CAVALHE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293.77" table:style-name="ce5">
            <text:p>293,7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301**</text:p>
          </table:table-cell>
          <table:table-cell office:value-type="string" table:style-name="ce4">
            <text:p>2C-0045</text:p>
          </table:table-cell>
          <table:table-cell office:value-type="string" table:style-name="ce4">
            <text:p>ADA LIZ CAVALHE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881.31" table:style-name="ce5">
            <text:p>881,3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301**</text:p>
          </table:table-cell>
          <table:table-cell office:value-type="string" table:style-name="ce4">
            <text:p>2C-0045</text:p>
          </table:table-cell>
          <table:table-cell office:value-type="string" table:style-name="ce4">
            <text:p>ADA LIZ CAVALHE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301**</text:p>
          </table:table-cell>
          <table:table-cell office:value-type="string" table:style-name="ce4">
            <text:p>2C-0045</text:p>
          </table:table-cell>
          <table:table-cell office:value-type="string" table:style-name="ce4">
            <text:p>ADA LIZ CAVALHE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301**</text:p>
          </table:table-cell>
          <table:table-cell office:value-type="string" table:style-name="ce4">
            <text:p>2C-0045</text:p>
          </table:table-cell>
          <table:table-cell office:value-type="string" table:style-name="ce4">
            <text:p>ADA LIZ CAVALHE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50.3" table:style-name="ce5">
            <text:p>1150,3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9301**</text:p>
          </table:table-cell>
          <table:table-cell office:value-type="string" table:style-name="ce4">
            <text:p>2C-0045</text:p>
          </table:table-cell>
          <table:table-cell office:value-type="string" table:style-name="ce4">
            <text:p>ADA LIZ CAVALHE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11.87" table:style-name="ce5">
            <text:p>1311,87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4112.76" table:style-name="ce5">
            <text:p>4112,7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31.08" table:style-name="ce5">
            <text:p>1231,08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797**</text:p>
          </table:table-cell>
          <table:table-cell office:value-type="string" table:style-name="ce4">
            <text:p>2C-0038</text:p>
          </table:table-cell>
          <table:table-cell office:value-type="string" table:style-name="ce4">
            <text:p>JOSE ROBERTO BUENO JUNIO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00.52" table:style-name="ce5">
            <text:p>2200,52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2350.15" table:style-name="ce5">
            <text:p>2350,1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2-26T00:00:00" table:style-name="ce6">
            <text:p>26/02/2021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3-31T00:00:00" table:style-name="ce6">
            <text:p>31/03/2021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6.29" table:style-name="ce5">
            <text:p>646,29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5</text:p>
          </table:table-cell>
          <table:table-cell office:value-type="string" table:style-name="ce4">
            <text:p>SALÁRIO FAMÍLIA</text:p>
          </table:table-cell>
          <table:table-cell office:value-type="float" office:value="0" table:style-name="ce5">
            <text:p>0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881.31" table:style-name="ce5">
            <text:p>881,3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881.31" table:style-name="ce5">
            <text:p>881,31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0" table:style-name="ce5">
            <text:p>0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7-31T00:00:00" table:style-name="ce6">
            <text:p>31/07/2021</text:p>
          </table:table-cell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60687**</text:p>
          </table:table-cell>
          <table:table-cell office:value-type="string" table:style-name="ce4">
            <text:p>2C-0039</text:p>
          </table:table-cell>
          <table:table-cell office:value-type="string" table:style-name="ce4">
            <text:p>LUIS FELIPE MONTEIRO SERRA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881.31" table:style-name="ce5">
            <text:p>881,31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1468.84" table:style-name="ce5">
            <text:p>1468,8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3055.19" table:style-name="ce5">
            <text:p>3055,19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3.47" table:style-name="ce5">
            <text:p>103,47</text:p>
          </table:table-cell>
          <table:table-cell office:value-type="date" office:date-value="2021-08-28T00:00:00" table:style-name="ce6">
            <text:p>28/08/2021</text:p>
          </table:table-cell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1-10-29T00:00:00" table:style-name="ce6">
            <text:p>29/10/2021</text:p>
          </table:table-cell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11.87" table:style-name="ce5">
            <text:p>1311,87</text:p>
          </table:table-cell>
          <table:table-cell office:value-type="date" office:date-value="2021-11-30T00:00:00" table:style-name="ce6">
            <text:p>30/11/2021</text:p>
          </table:table-cell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40291**</text:p>
          </table:table-cell>
          <table:table-cell office:value-type="string" table:style-name="ce4">
            <text:p>2C-0043</text:p>
          </table:table-cell>
          <table:table-cell office:value-type="string" table:style-name="ce4">
            <text:p>JONATHAS ASSUNÇAO SALVADOR NERY DE CASTR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473.44" table:style-name="ce5">
            <text:p>1473,44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00:57Z</meta:creation-date>
    <dc:date>2024-02-23T14:01:19Z</dc:date>
  </office:meta>
</office:document-meta>
</file>