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5805.16" table:style-name="ce5">
            <text:p>5805,16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40636.1" table:style-name="ce5">
            <text:p>40636,1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32508.880000000001" table:style-name="ce5">
            <text:p>32508,88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7875.96" table:style-name="ce5">
            <text:p>7875,96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689.46" table:style-name="ce5">
            <text:p>19689,46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9267.97" table:style-name="ce5">
            <text:p>29267,9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200" table:style-name="ce5">
            <text:p>1200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94585**</text:p>
          </table:table-cell>
          <table:table-cell office:value-type="string" table:style-name="ce4">
            <text:p>2D-0012</text:p>
          </table:table-cell>
          <table:table-cell office:value-type="string" table:style-name="ce4">
            <text:p>CRISTIANE FORMOSINHO CONDE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600" table:style-name="ce5">
            <text:p>600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29025.79" table:style-name="ce5">
            <text:p>29025,7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37153.01" table:style-name="ce5">
            <text:p>37153,0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11610.32" table:style-name="ce5">
            <text:p>11610,32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4478.71" table:style-name="ce5">
            <text:p>24478,7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28.03" table:style-name="ce5">
            <text:p>20328,03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52" table:style-name="ce5">
            <text:p>1752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516" table:style-name="ce5">
            <text:p>1516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595" table:style-name="ce5">
            <text:p>59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428" table:style-name="ce5">
            <text:p>428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700" table:style-name="ce5">
            <text:p>700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26</text:p>
          </table:table-cell>
          <table:table-cell office:value-type="string" table:style-name="ce4">
            <text:p>TICKET REFEICAO</text:p>
          </table:table-cell>
          <table:table-cell office:value-type="float" office:value="469.49" table:style-name="ce5">
            <text:p>469,4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40.900000000001" table:style-name="ce5">
            <text:p>18040,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40.900000000001" table:style-name="ce5">
            <text:p>18040,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4426.58" table:style-name="ce5">
            <text:p>24426,58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40.900000000001" table:style-name="ce5">
            <text:p>18040,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40.900000000001" table:style-name="ce5">
            <text:p>18040,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19.41" table:style-name="ce5">
            <text:p>27619,41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40.900000000001" table:style-name="ce5">
            <text:p>18040,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40.900000000001" table:style-name="ce5">
            <text:p>18040,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40.900000000001" table:style-name="ce5">
            <text:p>18040,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40.900000000001" table:style-name="ce5">
            <text:p>18040,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40.900000000001" table:style-name="ce5">
            <text:p>18040,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19.41" table:style-name="ce5">
            <text:p>27619,41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4478.71" table:style-name="ce5">
            <text:p>24478,7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71.55" table:style-name="ce5">
            <text:p>27671,5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93.04" table:style-name="ce5">
            <text:p>18093,04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671.55" table:style-name="ce5">
            <text:p>27671,5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740" table:style-name="ce5">
            <text:p>740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350" table:style-name="ce5">
            <text:p>350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050" table:style-name="ce5">
            <text:p>1050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350" table:style-name="ce5">
            <text:p>350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410" table:style-name="ce5">
            <text:p>410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650" table:style-name="ce5">
            <text:p>650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6516.31" table:style-name="ce5">
            <text:p>36516,31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6516.31" table:style-name="ce5">
            <text:p>36516,31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4344.21" table:style-name="ce5">
            <text:p>24344,2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15.72" table:style-name="ce5">
            <text:p>18915,72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15.72" table:style-name="ce5">
            <text:p>18915,72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15.72" table:style-name="ce5">
            <text:p>18915,72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15.72" table:style-name="ce5">
            <text:p>18915,72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15.72" table:style-name="ce5">
            <text:p>18915,72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8957.7" table:style-name="ce5">
            <text:p>28957,7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5610.38" table:style-name="ce5">
            <text:p>25610,38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15.72" table:style-name="ce5">
            <text:p>18915,72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15.72" table:style-name="ce5">
            <text:p>18915,72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15.72" table:style-name="ce5">
            <text:p>18915,72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15.72" table:style-name="ce5">
            <text:p>18915,72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957.7" table:style-name="ce5">
            <text:p>28957,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00" table:style-name="ce5">
            <text:p>1700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" table:style-name="ce5">
            <text:p>1870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3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3:58:03Z</meta:creation-date>
    <dc:date>2024-02-23T13:58:31Z</dc:date>
  </office:meta>
</office:document-meta>
</file>