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026.69" table:style-name="ce5">
            <text:p>1026,69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102.27" table:style-name="ce5">
            <text:p>2102,27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321.3" table:style-name="ce5">
            <text:p>321,3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657.9" table:style-name="ce5">
            <text:p>657,9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27.19" table:style-name="ce5">
            <text:p>127,19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260.43" table:style-name="ce5">
            <text:p>260,43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578.20000000000005" table:style-name="ce5">
            <text:p>578,2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468.07" table:style-name="ce5">
            <text:p>468,07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715.87" table:style-name="ce5">
            <text:p>715,87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5495</text:p>
          </table:table-cell>
          <table:table-cell office:value-type="string" table:style-name="ce4">
            <text:p>BOLSA AUXILIO RECESSO VENCIDO</text:p>
          </table:table-cell>
          <table:table-cell office:value-type="float" office:value="0" table:style-name="ce5">
            <text:p>0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9277**</text:p>
          </table:table-cell>
          <table:table-cell office:value-type="string" table:style-name="ce4">
            <text:p>ES-0012</text:p>
          </table:table-cell>
          <table:table-cell office:value-type="string" table:style-name="ce4">
            <text:p>CAIO MORICONI VALERIO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019</text:p>
          </table:table-cell>
          <table:table-cell office:value-type="string" table:style-name="ce4">
            <text:p>DESCONTO DE ADIANTAMENTO</text:p>
          </table:table-cell>
          <table:table-cell office:value-type="float" office:value="0" table:style-name="ce5">
            <text:p>0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782.24" table:style-name="ce5">
            <text:p>782,24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44.8" table:style-name="ce5">
            <text:p>244,8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96.91" table:style-name="ce5">
            <text:p>96,91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019</text:p>
          </table:table-cell>
          <table:table-cell office:value-type="string" table:style-name="ce4">
            <text:p>DESCONTO DE ADIANTAMENTO</text:p>
          </table:table-cell>
          <table:table-cell office:value-type="float" office:value="0" table:style-name="ce5">
            <text:p>0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079.8399999999999" table:style-name="ce5">
            <text:p>1079,84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3088.19" table:style-name="ce5">
            <text:p>3088,1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44.8" table:style-name="ce5">
            <text:p>244,8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703.8" table:style-name="ce5">
            <text:p>703,8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96.91" table:style-name="ce5">
            <text:p>96,91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278.61" table:style-name="ce5">
            <text:p>278,61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738.13" table:style-name="ce5">
            <text:p>738,13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014.93" table:style-name="ce5">
            <text:p>1014,93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1107.2" table:style-name="ce5">
            <text:p>1107,2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5495</text:p>
          </table:table-cell>
          <table:table-cell office:value-type="string" table:style-name="ce4">
            <text:p>BOLSA AUXILIO RECESSO VENCIDO</text:p>
          </table:table-cell>
          <table:table-cell office:value-type="float" office:value="0" table:style-name="ce5">
            <text:p>0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019</text:p>
          </table:table-cell>
          <table:table-cell office:value-type="string" table:style-name="ce4">
            <text:p>DESCONTO DE ADIANTAMENTO</text:p>
          </table:table-cell>
          <table:table-cell office:value-type="float" office:value="0" table:style-name="ce5">
            <text:p>0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6.350000000000001" table:style-name="ce5">
            <text:p>16,35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03057**</text:p>
          </table:table-cell>
          <table:table-cell office:value-type="string" table:style-name="ce4">
            <text:p>ES-0011</text:p>
          </table:table-cell>
          <table:table-cell office:value-type="string" table:style-name="ce4">
            <text:p>GIULIANO CESAR DA SILVA TATAGIBA JUNIOR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005</text:p>
          </table:table-cell>
          <table:table-cell office:value-type="string" table:style-name="ce4">
            <text:p>SALÁRIO FAMÍLIA</text:p>
          </table:table-cell>
          <table:table-cell office:value-type="float" office:value="0" table:style-name="ce5">
            <text:p>0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271.1400000000001" table:style-name="ce5">
            <text:p>1271,14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397.8" table:style-name="ce5">
            <text:p>397,8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57.47" table:style-name="ce5">
            <text:p>157,47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715.87" table:style-name="ce5">
            <text:p>715,87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019</text:p>
          </table:table-cell>
          <table:table-cell office:value-type="string" table:style-name="ce4">
            <text:p>DESCONTO DE ADIANTAMENTO</text:p>
          </table:table-cell>
          <table:table-cell office:value-type="float" office:value="0" table:style-name="ce5">
            <text:p>0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754.74" table:style-name="ce5">
            <text:p>1754,74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619.76" table:style-name="ce5">
            <text:p>1619,76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397.8" table:style-name="ce5">
            <text:p>397,8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367.2" table:style-name="ce5">
            <text:p>367,2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57.47" table:style-name="ce5">
            <text:p>157,47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45.36000000000001" table:style-name="ce5">
            <text:p>145,36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199.47" table:style-name="ce5">
            <text:p>1199,47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692" table:style-name="ce5">
            <text:p>692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415.2" table:style-name="ce5">
            <text:p>415,2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5495</text:p>
          </table:table-cell>
          <table:table-cell office:value-type="string" table:style-name="ce4">
            <text:p>BOLSA AUXILIO RECESSO VENCIDO</text:p>
          </table:table-cell>
          <table:table-cell office:value-type="float" office:value="0" table:style-name="ce5">
            <text:p>0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019</text:p>
          </table:table-cell>
          <table:table-cell office:value-type="string" table:style-name="ce4">
            <text:p>DESCONTO DE ADIANTAMENTO</text:p>
          </table:table-cell>
          <table:table-cell office:value-type="float" office:value="0" table:style-name="ce5">
            <text:p>0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6407**</text:p>
          </table:table-cell>
          <table:table-cell office:value-type="string" table:style-name="ce4">
            <text:p>ES-0014</text:p>
          </table:table-cell>
          <table:table-cell office:value-type="string" table:style-name="ce4">
            <text:p>GUILHERME DE SOUZA GALIAZZI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005</text:p>
          </table:table-cell>
          <table:table-cell office:value-type="string" table:style-name="ce4">
            <text:p>SALÁRIO FAMÍLIA</text:p>
          </table:table-cell>
          <table:table-cell office:value-type="float" office:value="0" table:style-name="ce5">
            <text:p>0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48.89" table:style-name="ce5">
            <text:p>48,89</text:p>
          </table:table-cell>
          <table:table-cell office:value-type="date" office:date-value="2021-09-10T00:00:00" table:style-name="ce6">
            <text:p>1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15.3" table:style-name="ce5">
            <text:p>15,3</text:p>
          </table:table-cell>
          <table:table-cell office:value-type="date" office:date-value="2021-09-10T00:00:00" table:style-name="ce6">
            <text:p>1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6.06" table:style-name="ce5">
            <text:p>6,06</text:p>
          </table:table-cell>
          <table:table-cell office:value-type="date" office:date-value="2021-09-10T00:00:00" table:style-name="ce6">
            <text:p>1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413" table:style-name="ce5">
            <text:p>413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27.53" table:style-name="ce5">
            <text:p>27,53</text:p>
          </table:table-cell>
          <table:table-cell office:value-type="date" office:date-value="2021-09-10T00:00:00" table:style-name="ce6">
            <text:p>1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826" table:style-name="ce5">
            <text:p>826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413" table:style-name="ce5">
            <text:p>413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0" table:style-name="ce5">
            <text:p>0</text:p>
          </table:table-cell>
          <table:table-cell office:value-type="date" office:date-value="2021-09-10T00:00:00" table:style-name="ce6">
            <text:p>1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5495</text:p>
          </table:table-cell>
          <table:table-cell office:value-type="string" table:style-name="ce4">
            <text:p>BOLSA AUXILIO RECESSO VENCIDO</text:p>
          </table:table-cell>
          <table:table-cell office:value-type="float" office:value="0" table:style-name="ce5">
            <text:p>0</text:p>
          </table:table-cell>
          <table:table-cell office:value-type="date" office:date-value="2021-09-10T00:00:00" table:style-name="ce6">
            <text:p>1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019</text:p>
          </table:table-cell>
          <table:table-cell office:value-type="string" table:style-name="ce4">
            <text:p>DESCONTO DE ADIANTAMENTO</text:p>
          </table:table-cell>
          <table:table-cell office:value-type="float" office:value="0" table:style-name="ce5">
            <text:p>0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005</text:p>
          </table:table-cell>
          <table:table-cell office:value-type="string" table:style-name="ce4">
            <text:p>SALÁRIO FAMÍLIA</text:p>
          </table:table-cell>
          <table:table-cell office:value-type="float" office:value="0" table:style-name="ce5">
            <text:p>0</text:p>
          </table:table-cell>
          <table:table-cell office:value-type="date" office:date-value="2021-09-10T00:00:00" table:style-name="ce6">
            <text:p>1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687.25" table:style-name="ce5">
            <text:p>1687,25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90.23" table:style-name="ce5">
            <text:p>290,23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51.41999999999999" table:style-name="ce5">
            <text:p>151,42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322.93" table:style-name="ce5">
            <text:p>322,93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3</text:p>
          </table:table-cell>
          <table:table-cell office:value-type="string" table:style-name="ce4">
            <text:p>BOLSA AUXILIO RECESSO PROPORCIONAL</text:p>
          </table:table-cell>
          <table:table-cell office:value-type="float" office:value="922.67" table:style-name="ce5">
            <text:p>922,67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number-rows-repeated="10483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3:58:52Z</meta:creation-date>
    <dc:date>2024-02-23T13:59:14Z</dc:date>
  </office:meta>
</office:document-meta>
</file>