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598.73" table:style-name="ce5">
            <text:p>598,73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2095.5700000000002" table:style-name="ce5">
            <text:p>2095,57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4024</text:p>
          </table:table-cell>
          <table:table-cell office:value-type="string" table:style-name="ce4">
            <text:p>1/3 FERIAS NO MES</text:p>
          </table:table-cell>
          <table:table-cell office:value-type="float" office:value="1796.2" table:style-name="ce5">
            <text:p>1796,2</text:p>
          </table:table-cell>
          <table:table-cell office:value-type="date" office:date-value="2021-07-08T00:00:00" table:style-name="ce6">
            <text:p>08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4002</text:p>
          </table:table-cell>
          <table:table-cell office:value-type="string" table:style-name="ce4">
            <text:p>ADIANTAMENTO 13º SALARIO (LEI 8.112/90)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12</text:p>
          </table:table-cell>
          <table:table-cell office:value-type="string" table:style-name="ce4">
            <text:p>ADIANTAMENTO DE FERIAS</text:p>
          </table:table-cell>
          <table:table-cell office:value-type="float" office:value="6182.62" table:style-name="ce5">
            <text:p>6182,62</text:p>
          </table:table-cell>
          <table:table-cell office:value-type="date" office:date-value="2021-07-08T00:00:00" table:style-name="ce6">
            <text:p>08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1675.31" table:style-name="ce5">
            <text:p>11675,31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7633.86" table:style-name="ce5">
            <text:p>7633,86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8082.91" table:style-name="ce5">
            <text:p>8082,9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4012</text:p>
          </table:table-cell>
          <table:table-cell office:value-type="string" table:style-name="ce4">
            <text:p>FERIAS NO MES</text:p>
          </table:table-cell>
          <table:table-cell office:value-type="float" office:value="5388.6" table:style-name="ce5">
            <text:p>5388,6</text:p>
          </table:table-cell>
          <table:table-cell office:value-type="date" office:date-value="2021-07-08T00:00:00" table:style-name="ce6">
            <text:p>08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796.2" table:style-name="ce5">
            <text:p>1796,2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6286.71" table:style-name="ce5">
            <text:p>6286,71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125.67" table:style-name="ce5">
            <text:p>1125,67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249.1600000000001" table:style-name="ce5">
            <text:p>1249,16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10</text:p>
          </table:table-cell>
          <table:table-cell office:value-type="string" table:style-name="ce4">
            <text:p>I.R.R.F. FERIAS</text:p>
          </table:table-cell>
          <table:table-cell office:value-type="float" office:value="1002.18" table:style-name="ce5">
            <text:p>1002,18</text:p>
          </table:table-cell>
          <table:table-cell office:value-type="date" office:date-value="2021-07-08T00:00:00" table:style-name="ce6">
            <text:p>08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237.0700000000002" table:style-name="ce5">
            <text:p>2237,0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990.09" table:style-name="ce5">
            <text:p>1990,09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787.1200000000008" table:style-name="ce5">
            <text:p>8787,12</text:p>
          </table:table-cell>
          <table:table-cell office:value-type="date" office:date-value="2021-12-23T00:00:00" table:style-name="ce6">
            <text:p>23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347.15" table:style-name="ce5">
            <text:p>1347,15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694.3" table:style-name="ce5">
            <text:p>2694,3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24</text:p>
          </table:table-cell>
          <table:table-cell office:value-type="string" table:style-name="ce4">
            <text:p>1/3 FERIAS NO MES</text:p>
          </table:table-cell>
          <table:table-cell office:value-type="float" office:value="2694.3" table:style-name="ce5">
            <text:p>2694,3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02</text:p>
          </table:table-cell>
          <table:table-cell office:value-type="string" table:style-name="ce4">
            <text:p>ADIANTAMENTO 13º SALARIO (LEI 8.112/90)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2124.36" table:style-name="ce5">
            <text:p>12124,36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6165.81" table:style-name="ce5">
            <text:p>16165,81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2124.36" table:style-name="ce5">
            <text:p>12124,36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12</text:p>
          </table:table-cell>
          <table:table-cell office:value-type="string" table:style-name="ce4">
            <text:p>FERIAS NO MES</text:p>
          </table:table-cell>
          <table:table-cell office:value-type="float" office:value="8082.9" table:style-name="ce5">
            <text:p>8082,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4041.45" table:style-name="ce5">
            <text:p>4041,45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8082.9" table:style-name="ce5">
            <text:p>8082,9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464.83" table:style-name="ce5">
            <text:p>2464,83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64.83" table:style-name="ce5">
            <text:p>2464,83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576.23" table:style-name="ce5">
            <text:p>3576,23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2094.37" table:style-name="ce5">
            <text:p>2094,37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612.5" table:style-name="ce5">
            <text:p>612,5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2963.73" table:style-name="ce5">
            <text:p>2963,73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682.83" table:style-name="ce5">
            <text:p>8682,83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4776.1000000000004" table:style-name="ce5">
            <text:p>4776,1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7813.47" table:style-name="ce5">
            <text:p>7813,47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3:56:20Z</meta:creation-date>
    <dc:date>2024-02-23T13:56:55Z</dc:date>
  </office:meta>
</office:document-meta>
</file>