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6.64104166666667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1</text:p>
          </table:table-cell>
          <table:table-cell office:value-type="string" table:style-name="ce4">
            <text:p>GRATIFICACAO NATALINA (AUDITORE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1</text:p>
          </table:table-cell>
          <table:table-cell office:value-type="string" table:style-name="ce4">
            <text:p>GRATIFICACAO NATALINA (AUDITORE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24.56" table:style-name="ce5">
            <text:p>1824,56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24.56" table:style-name="ce5">
            <text:p>1824,56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1</text:p>
          </table:table-cell>
          <table:table-cell office:value-type="string" table:style-name="ce4">
            <text:p>GRATIFICACAO NATALINA (AUDITORE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1</text:p>
          </table:table-cell>
          <table:table-cell office:value-type="string" table:style-name="ce4">
            <text:p>GRATIFICACAO NATALINA (AUDITORE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24.56" table:style-name="ce5">
            <text:p>1824,56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24.56" table:style-name="ce5">
            <text:p>1824,56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1</text:p>
          </table:table-cell>
          <table:table-cell office:value-type="string" table:style-name="ce4">
            <text:p>GRATIFICACAO NATALINA (AUDITORE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4" table:style-name="ce5">
            <text:p>2038,94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3:27:03Z</meta:creation-date>
    <dc:date>2024-02-23T14:52:22Z</dc:date>
  </office:meta>
</office:document-meta>
</file>