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/>
    </style:style>
    <style:style style:name="ce3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4" style:family="table-cell" style:parent-style-name="Default" style:data-style-name="N3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5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/>
    </style:style>
    <style:style style:name="ce6" style:family="table-cell" style:parent-style-name="Default" style:data-style-name="N19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4.63020833333333cm" style:use-optimal-column-width="true"/>
    </style:style>
    <style:style style:name="co4" style:family="table-column">
      <style:table-column-properties fo:break-before="auto" style:column-width="9.15458333333333cm" style:use-optimal-column-width="true"/>
    </style:style>
    <style:style style:name="co5" style:family="table-column">
      <style:table-column-properties fo:break-before="auto" style:column-width="8.75770833333333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6.45583333333333cm" style:use-optimal-column-width="true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3.01625cm" style:use-optimal-column-width="true"/>
    </style:style>
    <style:style style:name="co13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488</text:p>
          </table:table-cell>
          <table:table-cell office:value-type="string" table:style-name="ce4">
            <text:p>GRATIFICACAO NATALINA (DIRIGENTES)</text:p>
          </table:table-cell>
          <table:table-cell office:value-type="float" office:value="34830.949999999997" table:style-name="ce5">
            <text:p>34830,95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488</text:p>
          </table:table-cell>
          <table:table-cell office:value-type="string" table:style-name="ce4">
            <text:p>GRATIFICACAO NATALINA (DIRIGENTES)</text:p>
          </table:table-cell>
          <table:table-cell office:value-type="float" office:value="34830.94" table:style-name="ce5">
            <text:p>34830,94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47</text:p>
          </table:table-cell>
          <table:table-cell office:value-type="string" table:style-name="ce4">
            <text:p>HONORÁRIOS - GRATIF FÉRIAS</text:p>
          </table:table-cell>
          <table:table-cell office:value-type="float" office:value="23220.63" table:style-name="ce5">
            <text:p>23220,63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2-05-31T00:00:00" table:style-name="ce6">
            <text:p>31/05/2022</text:p>
          </table:table-cell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2-09-30T00:00:00" table:style-name="ce6">
            <text:p>30/09/2022</text:p>
          </table:table-cell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9.59" table:style-name="ce5">
            <text:p>779,59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9.59" table:style-name="ce5">
            <text:p>779,59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9.59" table:style-name="ce5">
            <text:p>779,59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9.59" table:style-name="ce5">
            <text:p>779,59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9.59" table:style-name="ce5">
            <text:p>779,59</text:p>
          </table:table-cell>
          <table:table-cell office:value-type="date" office:date-value="2022-05-31T00:00:00" table:style-name="ce6">
            <text:p>31/05/2022</text:p>
          </table:table-cell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9.59" table:style-name="ce5">
            <text:p>779,59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9.59" table:style-name="ce5">
            <text:p>779,59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9.59" table:style-name="ce5">
            <text:p>779,59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9.59" table:style-name="ce5">
            <text:p>779,59</text:p>
          </table:table-cell>
          <table:table-cell office:value-type="date" office:date-value="2022-09-30T00:00:00" table:style-name="ce6">
            <text:p>30/09/2022</text:p>
          </table:table-cell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9.59" table:style-name="ce5">
            <text:p>779,59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9.59" table:style-name="ce5">
            <text:p>779,59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9.59" table:style-name="ce5">
            <text:p>779,59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73.27" table:style-name="ce5">
            <text:p>18073,27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73.27" table:style-name="ce5">
            <text:p>18073,27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73.27" table:style-name="ce5">
            <text:p>18073,27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73.27" table:style-name="ce5">
            <text:p>18073,27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73.27" table:style-name="ce5">
            <text:p>18073,27</text:p>
          </table:table-cell>
          <table:table-cell office:value-type="date" office:date-value="2022-05-31T00:00:00" table:style-name="ce6">
            <text:p>31/05/2022</text:p>
          </table:table-cell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7651.78" table:style-name="ce5">
            <text:p>27651,78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4458.94" table:style-name="ce5">
            <text:p>24458,94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73.27" table:style-name="ce5">
            <text:p>18073,27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73.27" table:style-name="ce5">
            <text:p>18073,27</text:p>
          </table:table-cell>
          <table:table-cell office:value-type="date" office:date-value="2022-09-30T00:00:00" table:style-name="ce6">
            <text:p>30/09/2022</text:p>
          </table:table-cell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73.27" table:style-name="ce5">
            <text:p>18073,27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73.27" table:style-name="ce5">
            <text:p>18073,27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7651.78" table:style-name="ce5">
            <text:p>27651,78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REEMBOLSO DE ASSIST. MEDICA - DIRIGENTES</text:p>
          </table:table-cell>
          <table:table-cell office:value-type="float" office:value="1732.5" table:style-name="ce5">
            <text:p>1732,5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REEMBOLSO DE ASSIST. MEDICA - DIRIGENTES</text:p>
          </table:table-cell>
          <table:table-cell office:value-type="float" office:value="1786.49" table:style-name="ce5">
            <text:p>1786,49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REEMBOLSO DE ASSIST. MEDICA - DIRIGENTES</text:p>
          </table:table-cell>
          <table:table-cell office:value-type="float" office:value="1786.49" table:style-name="ce5">
            <text:p>1786,49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REEMBOLSO DE ASSIST. MEDICA - DIRIGENTES</text:p>
          </table:table-cell>
          <table:table-cell office:value-type="float" office:value="1200" table:style-name="ce5">
            <text:p>1200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REEMBOLSO DE ASSIST. MEDICA - DIRIGENTES</text:p>
          </table:table-cell>
          <table:table-cell office:value-type="float" office:value="1200" table:style-name="ce5">
            <text:p>1200</text:p>
          </table:table-cell>
          <table:table-cell office:value-type="date" office:date-value="2022-09-30T00:00:00" table:style-name="ce6">
            <text:p>30/09/2022</text:p>
          </table:table-cell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REEMBOLSO DE ASSIST. MEDICA - DIRIGENTES</text:p>
          </table:table-cell>
          <table:table-cell office:value-type="float" office:value="600" table:style-name="ce5">
            <text:p>600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REEMBOLSO DE ASSIST. MEDICA - DIRIGENTES</text:p>
          </table:table-cell>
          <table:table-cell office:value-type="float" office:value="1786.49" table:style-name="ce5">
            <text:p>1786,49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REEMBOLSO DE ASSIST. MEDICA - DIRIGENTES</text:p>
          </table:table-cell>
          <table:table-cell office:value-type="float" office:value="800" table:style-name="ce5">
            <text:p>800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35</text:p>
          </table:table-cell>
          <table:table-cell office:value-type="string" table:style-name="ce4">
            <text:p>GRATIFICAÇÃO NATALINA</text:p>
          </table:table-cell>
          <table:table-cell office:value-type="float" office:value="34830.94" table:style-name="ce5">
            <text:p>34830,94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5488</text:p>
          </table:table-cell>
          <table:table-cell office:value-type="string" table:style-name="ce4">
            <text:p>GRATIFICACAO NATALINA (DIRIGENTES)</text:p>
          </table:table-cell>
          <table:table-cell office:value-type="float" office:value="34830.949999999997" table:style-name="ce5">
            <text:p>34830,95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5485</text:p>
          </table:table-cell>
          <table:table-cell office:value-type="string" table:style-name="ce4">
            <text:p>HONORARIOS DE FERIAS</text:p>
          </table:table-cell>
          <table:table-cell office:value-type="float" office:value="23220.63" table:style-name="ce5">
            <text:p>23220,63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2-05-31T00:00:00" table:style-name="ce6">
            <text:p>31/05/2022</text:p>
          </table:table-cell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2-09-30T00:00:00" table:style-name="ce6">
            <text:p>30/09/2022</text:p>
          </table:table-cell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9.59" table:style-name="ce5">
            <text:p>779,59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9.59" table:style-name="ce5">
            <text:p>779,59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9.59" table:style-name="ce5">
            <text:p>779,59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9.59" table:style-name="ce5">
            <text:p>779,59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9.59" table:style-name="ce5">
            <text:p>779,59</text:p>
          </table:table-cell>
          <table:table-cell office:value-type="date" office:date-value="2022-05-31T00:00:00" table:style-name="ce6">
            <text:p>31/05/2022</text:p>
          </table:table-cell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9.59" table:style-name="ce5">
            <text:p>779,59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9.59" table:style-name="ce5">
            <text:p>779,59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9.59" table:style-name="ce5">
            <text:p>779,59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9.59" table:style-name="ce5">
            <text:p>779,59</text:p>
          </table:table-cell>
          <table:table-cell office:value-type="date" office:date-value="2022-09-30T00:00:00" table:style-name="ce6">
            <text:p>30/09/2022</text:p>
          </table:table-cell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9.59" table:style-name="ce5">
            <text:p>779,59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9.59" table:style-name="ce5">
            <text:p>779,59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9.59" table:style-name="ce5">
            <text:p>779,59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21.13" table:style-name="ce5">
            <text:p>18021,13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21.13" table:style-name="ce5">
            <text:p>18021,13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4406.799999999999" table:style-name="ce5">
            <text:p>24406,8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21.13" table:style-name="ce5">
            <text:p>18021,13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21.13" table:style-name="ce5">
            <text:p>18021,13</text:p>
          </table:table-cell>
          <table:table-cell office:value-type="date" office:date-value="2022-05-31T00:00:00" table:style-name="ce6">
            <text:p>31/05/2022</text:p>
          </table:table-cell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7599.64" table:style-name="ce5">
            <text:p>27599,64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21.13" table:style-name="ce5">
            <text:p>18021,13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21.13" table:style-name="ce5">
            <text:p>18021,13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21.13" table:style-name="ce5">
            <text:p>18021,13</text:p>
          </table:table-cell>
          <table:table-cell office:value-type="date" office:date-value="2022-09-30T00:00:00" table:style-name="ce6">
            <text:p>30/09/2022</text:p>
          </table:table-cell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21.13" table:style-name="ce5">
            <text:p>18021,13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21.13" table:style-name="ce5">
            <text:p>18021,13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7599.64" table:style-name="ce5">
            <text:p>27599,64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35</text:p>
          </table:table-cell>
          <table:table-cell office:value-type="string" table:style-name="ce4">
            <text:p>GRATIFICAÇÃO NATALINA</text:p>
          </table:table-cell>
          <table:table-cell office:value-type="float" office:value="34830.94" table:style-name="ce5">
            <text:p>34830,94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488</text:p>
          </table:table-cell>
          <table:table-cell office:value-type="string" table:style-name="ce4">
            <text:p>GRATIFICACAO NATALINA (DIRIGENTES)</text:p>
          </table:table-cell>
          <table:table-cell office:value-type="float" office:value="34830.949999999997" table:style-name="ce5">
            <text:p>34830,95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485</text:p>
          </table:table-cell>
          <table:table-cell office:value-type="string" table:style-name="ce4">
            <text:p>HONORARIOS DE FERIAS</text:p>
          </table:table-cell>
          <table:table-cell office:value-type="float" office:value="23220.63" table:style-name="ce5">
            <text:p>23220,63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2-05-31T00:00:00" table:style-name="ce6">
            <text:p>31/05/2022</text:p>
          </table:table-cell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2-09-30T00:00:00" table:style-name="ce6">
            <text:p>30/09/2022</text:p>
          </table:table-cell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9.59" table:style-name="ce5">
            <text:p>779,59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9.59" table:style-name="ce5">
            <text:p>779,59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9.59" table:style-name="ce5">
            <text:p>779,59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9.59" table:style-name="ce5">
            <text:p>779,59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9.59" table:style-name="ce5">
            <text:p>779,59</text:p>
          </table:table-cell>
          <table:table-cell office:value-type="date" office:date-value="2022-05-31T00:00:00" table:style-name="ce6">
            <text:p>31/05/2022</text:p>
          </table:table-cell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9.59" table:style-name="ce5">
            <text:p>779,59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9.59" table:style-name="ce5">
            <text:p>779,59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9.59" table:style-name="ce5">
            <text:p>779,59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9.59" table:style-name="ce5">
            <text:p>779,59</text:p>
          </table:table-cell>
          <table:table-cell office:value-type="date" office:date-value="2022-09-30T00:00:00" table:style-name="ce6">
            <text:p>30/09/2022</text:p>
          </table:table-cell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9.59" table:style-name="ce5">
            <text:p>779,59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9.59" table:style-name="ce5">
            <text:p>779,59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9.59" table:style-name="ce5">
            <text:p>779,59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73.27" table:style-name="ce5">
            <text:p>18073,27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4458.94" table:style-name="ce5">
            <text:p>24458,94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73.27" table:style-name="ce5">
            <text:p>18073,27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73.27" table:style-name="ce5">
            <text:p>18073,27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73.27" table:style-name="ce5">
            <text:p>18073,27</text:p>
          </table:table-cell>
          <table:table-cell office:value-type="date" office:date-value="2022-05-31T00:00:00" table:style-name="ce6">
            <text:p>31/05/2022</text:p>
          </table:table-cell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7651.78" table:style-name="ce5">
            <text:p>27651,78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73.27" table:style-name="ce5">
            <text:p>18073,27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73.27" table:style-name="ce5">
            <text:p>18073,27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73.27" table:style-name="ce5">
            <text:p>18073,27</text:p>
          </table:table-cell>
          <table:table-cell office:value-type="date" office:date-value="2022-09-30T00:00:00" table:style-name="ce6">
            <text:p>30/09/2022</text:p>
          </table:table-cell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73.27" table:style-name="ce5">
            <text:p>18073,27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73.27" table:style-name="ce5">
            <text:p>18073,27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7651.78" table:style-name="ce5">
            <text:p>27651,78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600" table:style-name="ce5">
            <text:p>600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REEMBOLSO DE ASSIST. MEDICA - DIRIGENTES</text:p>
          </table:table-cell>
          <table:table-cell office:value-type="float" office:value="820.65" table:style-name="ce5">
            <text:p>820,65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REEMBOLSO DE ASSIST. MEDICA - DIRIGENTES</text:p>
          </table:table-cell>
          <table:table-cell office:value-type="float" office:value="1100" table:style-name="ce5">
            <text:p>1100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REEMBOLSO DE ASSIST. MEDICA - DIRIGENTES</text:p>
          </table:table-cell>
          <table:table-cell office:value-type="float" office:value="1060" table:style-name="ce5">
            <text:p>1060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REEMBOLSO DE ASSIST. MEDICA - DIRIGENTES</text:p>
          </table:table-cell>
          <table:table-cell office:value-type="float" office:value="950" table:style-name="ce5">
            <text:p>950</text:p>
          </table:table-cell>
          <table:table-cell office:value-type="date" office:date-value="2022-09-30T00:00:00" table:style-name="ce6">
            <text:p>30/09/2022</text:p>
          </table:table-cell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REEMBOLSO DE ASSIST. MEDICA - DIRIGENTES</text:p>
          </table:table-cell>
          <table:table-cell office:value-type="float" office:value="1130" table:style-name="ce5">
            <text:p>1130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REEMBOLSO DE ASSIST. MEDICA - DIRIGENTES</text:p>
          </table:table-cell>
          <table:table-cell office:value-type="float" office:value="1786.49" table:style-name="ce5">
            <text:p>1786,49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REEMBOLSO DE ASSIST. MEDICA - DIRIGENTES</text:p>
          </table:table-cell>
          <table:table-cell office:value-type="float" office:value="720" table:style-name="ce5">
            <text:p>720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488</text:p>
          </table:table-cell>
          <table:table-cell office:value-type="string" table:style-name="ce4">
            <text:p>GRATIFICACAO NATALINA (DIRIGENTES)</text:p>
          </table:table-cell>
          <table:table-cell office:value-type="float" office:value="36516.31" table:style-name="ce5">
            <text:p>36516,31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488</text:p>
          </table:table-cell>
          <table:table-cell office:value-type="string" table:style-name="ce4">
            <text:p>GRATIFICACAO NATALINA (DIRIGENTES)</text:p>
          </table:table-cell>
          <table:table-cell office:value-type="float" office:value="36516.31" table:style-name="ce5">
            <text:p>36516,31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47</text:p>
          </table:table-cell>
          <table:table-cell office:value-type="string" table:style-name="ce4">
            <text:p>HONORÁRIOS - GRATIF FÉRIAS</text:p>
          </table:table-cell>
          <table:table-cell office:value-type="float" office:value="24344.21" table:style-name="ce5">
            <text:p>24344,21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22-05-31T00:00:00" table:style-name="ce6">
            <text:p>31/05/2022</text:p>
          </table:table-cell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22-09-30T00:00:00" table:style-name="ce6">
            <text:p>30/09/2022</text:p>
          </table:table-cell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9.59" table:style-name="ce5">
            <text:p>779,59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9.59" table:style-name="ce5">
            <text:p>779,59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9.59" table:style-name="ce5">
            <text:p>779,59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9.59" table:style-name="ce5">
            <text:p>779,59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9.59" table:style-name="ce5">
            <text:p>779,59</text:p>
          </table:table-cell>
          <table:table-cell office:value-type="date" office:date-value="2022-05-31T00:00:00" table:style-name="ce6">
            <text:p>31/05/2022</text:p>
          </table:table-cell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9.59" table:style-name="ce5">
            <text:p>779,59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9.59" table:style-name="ce5">
            <text:p>779,59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9.59" table:style-name="ce5">
            <text:p>779,59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9.59" table:style-name="ce5">
            <text:p>779,59</text:p>
          </table:table-cell>
          <table:table-cell office:value-type="date" office:date-value="2022-09-30T00:00:00" table:style-name="ce6">
            <text:p>30/09/2022</text:p>
          </table:table-cell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9.59" table:style-name="ce5">
            <text:p>779,59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9.59" table:style-name="ce5">
            <text:p>779,59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9.59" table:style-name="ce5">
            <text:p>779,59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9869.59" table:style-name="ce5">
            <text:p>19869,59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9869.59" table:style-name="ce5">
            <text:p>19869,59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9869.59" table:style-name="ce5">
            <text:p>19869,59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9869.59" table:style-name="ce5">
            <text:p>19869,59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9869.59" table:style-name="ce5">
            <text:p>19869,59</text:p>
          </table:table-cell>
          <table:table-cell office:value-type="date" office:date-value="2022-05-31T00:00:00" table:style-name="ce6">
            <text:p>31/05/2022</text:p>
          </table:table-cell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8937.93" table:style-name="ce5">
            <text:p>28937,93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5590.6" table:style-name="ce5">
            <text:p>25590,6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895.939999999999" table:style-name="ce5">
            <text:p>18895,94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895.939999999999" table:style-name="ce5">
            <text:p>18895,94</text:p>
          </table:table-cell>
          <table:table-cell office:value-type="date" office:date-value="2022-09-30T00:00:00" table:style-name="ce6">
            <text:p>30/09/2022</text:p>
          </table:table-cell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895.939999999999" table:style-name="ce5">
            <text:p>18895,94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895.939999999999" table:style-name="ce5">
            <text:p>18895,94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8937.919999999998" table:style-name="ce5">
            <text:p>28937,92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1800" table:style-name="ce5">
            <text:p>1800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REEMBOLSO DE ASSIST. MEDICA - DIRIGENTES</text:p>
          </table:table-cell>
          <table:table-cell office:value-type="float" office:value="1650" table:style-name="ce5">
            <text:p>1650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REEMBOLSO DE ASSIST. MEDICA - DIRIGENTES</text:p>
          </table:table-cell>
          <table:table-cell office:value-type="float" office:value="1800" table:style-name="ce5">
            <text:p>1800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REEMBOLSO DE ASSIST. MEDICA - DIRIGENTES</text:p>
          </table:table-cell>
          <table:table-cell office:value-type="float" office:value="1870.76" table:style-name="ce5">
            <text:p>1870,76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REEMBOLSO DE ASSIST. MEDICA - DIRIGENTES</text:p>
          </table:table-cell>
          <table:table-cell office:value-type="float" office:value="1870.76" table:style-name="ce5">
            <text:p>1870,76</text:p>
          </table:table-cell>
          <table:table-cell office:value-type="date" office:date-value="2022-05-31T00:00:00" table:style-name="ce6">
            <text:p>31/05/2022</text:p>
          </table:table-cell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REEMBOLSO DE ASSIST. MEDICA - DIRIGENTES</text:p>
          </table:table-cell>
          <table:table-cell office:value-type="float" office:value="1870.76" table:style-name="ce5">
            <text:p>1870,76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REEMBOLSO DE ASSIST. MEDICA - DIRIGENTES</text:p>
          </table:table-cell>
          <table:table-cell office:value-type="float" office:value="1870.76" table:style-name="ce5">
            <text:p>1870,76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REEMBOLSO DE ASSIST. MEDICA - DIRIGENTES</text:p>
          </table:table-cell>
          <table:table-cell office:value-type="float" office:value="1802.85" table:style-name="ce5">
            <text:p>1802,85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REEMBOLSO DE ASSIST. MEDICA - DIRIGENTES</text:p>
          </table:table-cell>
          <table:table-cell office:value-type="float" office:value="1870.76" table:style-name="ce5">
            <text:p>1870,76</text:p>
          </table:table-cell>
          <table:table-cell office:value-type="date" office:date-value="2022-09-30T00:00:00" table:style-name="ce6">
            <text:p>30/09/2022</text:p>
          </table:table-cell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REEMBOLSO DE ASSIST. MEDICA - DIRIGENTES</text:p>
          </table:table-cell>
          <table:table-cell office:value-type="float" office:value="1870.76" table:style-name="ce5">
            <text:p>1870,76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REEMBOLSO DE ASSIST. MEDICA - DIRIGENTES</text:p>
          </table:table-cell>
          <table:table-cell office:value-type="float" office:value="1870.76" table:style-name="ce5">
            <text:p>1870,76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REEMBOLSO DE ASSIST. MEDICA - DIRIGENTES</text:p>
          </table:table-cell>
          <table:table-cell office:value-type="float" office:value="1755" table:style-name="ce5">
            <text:p>1755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number-rows-repeated="1048391" table:style-name="ro3">
          <table:table-cell table:number-columns-repeated="16384"/>
        </table:table-row>
      </table:table>
      <table:database-ranges>
        <table:database-range table:target-range-address="Planilha1.A1:Planilha1.L18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quel Lima</meta:initial-creator>
    <dc:creator>Raquel Lima</dc:creator>
    <meta:creation-date>2024-02-23T13:25:36Z</meta:creation-date>
    <dc:date>2024-02-23T14:53:36Z</dc:date>
  </office:meta>
</office:document-meta>
</file>