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079.8399999999999" table:style-name="ce5">
            <text:p>1079,84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957.21" table:style-name="ce5">
            <text:p>1957,21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944.86" table:style-name="ce5">
            <text:p>944,8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44.8" table:style-name="ce5">
            <text:p>244,8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43.7" table:style-name="ce5">
            <text:p>443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96.91" table:style-name="ce5">
            <text:p>96,91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75.64" table:style-name="ce5">
            <text:p>175,64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738.13" table:style-name="ce5">
            <text:p>738,1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645.87" table:style-name="ce5">
            <text:p>645,8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346557**</text:p>
          </table:table-cell>
          <table:table-cell office:value-type="string" table:style-name="ce4">
            <text:p>ES-0020</text:p>
          </table:table-cell>
          <table:table-cell office:value-type="string" table:style-name="ce4">
            <text:p>JOAO EDUARDO PIOVEZAN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20</text:p>
          </table:table-cell>
          <table:table-cell office:value-type="string" table:style-name="ce4">
            <text:p>DESCONTO BOLSA AUXILIO</text:p>
          </table:table-cell>
          <table:table-cell office:value-type="float" office:value="46.13" table:style-name="ce5">
            <text:p>46,13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578.20000000000005" table:style-name="ce5">
            <text:p>578,2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95187**</text:p>
          </table:table-cell>
          <table:table-cell office:value-type="string" table:style-name="ce4">
            <text:p>ES-0015</text:p>
          </table:table-cell>
          <table:table-cell office:value-type="string" table:style-name="ce4">
            <text:p>DIEGO SANT ANNA RANGEL DE CARVALHO</text:p>
          </table:table-cell>
          <table:table-cell office:value-type="string" table:style-name="ce3">
            <text:p>GERÊNCIA EXECUTIVA DE CONTRATO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247.8" table:style-name="ce5">
            <text:p>247,8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779.9" table:style-name="ce5">
            <text:p>1779,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85677**</text:p>
          </table:table-cell>
          <table:table-cell office:value-type="string" table:style-name="ce4">
            <text:p>ES-0019</text:p>
          </table:table-cell>
          <table:table-cell office:value-type="string" table:style-name="ce4">
            <text:p>BRUNA GODEFROY DE FREITAS ARANTES BRASIL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075.58" table:style-name="ce5">
            <text:p>1075,58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36.6" table:style-name="ce5">
            <text:p>336,6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33.25" table:style-name="ce5">
            <text:p>133,25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13" table:style-name="ce5">
            <text:p>413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52427**</text:p>
          </table:table-cell>
          <table:table-cell office:value-type="string" table:style-name="ce4">
            <text:p>ES-0013</text:p>
          </table:table-cell>
          <table:table-cell office:value-type="string" table:style-name="ce4">
            <text:p>CAROLINA PINA RAMALH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2-09-23T00:00:00" table:style-name="ce6">
            <text:p>23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928.91" table:style-name="ce5">
            <text:p>928,91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90.7" table:style-name="ce5">
            <text:p>290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15.08" table:style-name="ce5">
            <text:p>115,08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9287**</text:p>
          </table:table-cell>
          <table:table-cell office:value-type="string" table:style-name="ce4">
            <text:p>ES-0022</text:p>
          </table:table-cell>
          <table:table-cell office:value-type="string" table:style-name="ce4">
            <text:p>MARCELA MARIANO LONDRES DE SOUSA</text:p>
          </table:table-cell>
          <table:table-cell office:value-type="string" table:style-name="ce3">
            <text:p>GERENCIA CONTROLE CONTABIL E FINANCAS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552.27" table:style-name="ce5">
            <text:p>1552,2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51.9" table:style-name="ce5">
            <text:p>351,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39.30000000000001" table:style-name="ce5">
            <text:p>139,3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061.07" table:style-name="ce5">
            <text:p>1061,0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7287**</text:p>
          </table:table-cell>
          <table:table-cell office:value-type="string" table:style-name="ce4">
            <text:p>ES-0021</text:p>
          </table:table-cell>
          <table:table-cell office:value-type="string" table:style-name="ce4">
            <text:p>JOAO PEDRO KEUNECKE VIANNA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733.35" table:style-name="ce5">
            <text:p>733,35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.9" table:style-name="ce5">
            <text:p>45,9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.170000000000002" table:style-name="ce5">
            <text:p>18,17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.6" table:style-name="ce5">
            <text:p>82,6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586.67999999999995" table:style-name="ce5">
            <text:p>586,68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43557**</text:p>
          </table:table-cell>
          <table:table-cell office:value-type="string" table:style-name="ce4">
            <text:p>ES-0016</text:p>
          </table:table-cell>
          <table:table-cell office:value-type="string" table:style-name="ce4">
            <text:p>DEVANIR SILVA AZEVEDO</text:p>
          </table:table-cell>
          <table:table-cell office:value-type="string" table:style-name="ce3">
            <text:p>SUPER. DE COMERCIALIZACAO DE PETROLEO E GÁS NATURAL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2-03-03T00:00:00" table:style-name="ce6">
            <text:p>03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173.3599999999999" table:style-name="ce5">
            <text:p>1173,3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367.2" table:style-name="ce5">
            <text:p>367,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45.36000000000001" table:style-name="ce5">
            <text:p>145,36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660.8" table:style-name="ce5">
            <text:p>660,8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7-29T00:00:00" table:style-name="ce6">
            <text:p>29/07/2022</text:p>
          </table:table-cell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8-31T00:00:00" table:style-name="ce6">
            <text:p>31/08/2022</text:p>
          </table:table-cell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09-30T00:00:00" table:style-name="ce6">
            <text:p>30/09/2022</text:p>
          </table:table-cell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6457**</text:p>
          </table:table-cell>
          <table:table-cell office:value-type="string" table:style-name="ce4">
            <text:p>ES-0018</text:p>
          </table:table-cell>
          <table:table-cell office:value-type="string" table:style-name="ce4">
            <text:p>PEDRO HENRIQUE MONTEIRO ARAUJO DA COSTA</text:p>
          </table:table-cell>
          <table:table-cell office:value-type="string" table:style-name="ce3">
            <text:p>PLANEJAMENTO ESTRATEGICO - PPE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880.02" table:style-name="ce5">
            <text:p>880,0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1466.7" table:style-name="ce5">
            <text:p>1466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75.39999999999998" table:style-name="ce5">
            <text:p>275,4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09.02" table:style-name="ce5">
            <text:p>109,0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95.6" table:style-name="ce5">
            <text:p>495,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49487**</text:p>
          </table:table-cell>
          <table:table-cell office:value-type="string" table:style-name="ce4">
            <text:p>ES-0023</text:p>
          </table:table-cell>
          <table:table-cell office:value-type="string" table:style-name="ce4">
            <text:p>ANA FLAVIA RODRIGUES DE GODOY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826" table:style-name="ce5">
            <text:p>826</text:p>
          </table:table-cell>
          <table:table-cell office:value-type="date" office:date-value="2022-12-30T00:00:00" table:style-name="ce6">
            <text:p>30/12/2022</text:p>
          </table:table-cell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944.86" table:style-name="ce5">
            <text:p>944,86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2024.7" table:style-name="ce5">
            <text:p>2024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7059</text:p>
          </table:table-cell>
          <table:table-cell office:value-type="string" table:style-name="ce4">
            <text:p>ADIANTAMENTO BOLSA AUXILIO</text:p>
          </table:table-cell>
          <table:table-cell office:value-type="float" office:value="877.37" table:style-name="ce5">
            <text:p>877,37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214.2" table:style-name="ce5">
            <text:p>214,2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459" table:style-name="ce5">
            <text:p>459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924</text:p>
          </table:table-cell>
          <table:table-cell office:value-type="string" table:style-name="ce4">
            <text:p>AUXILIO ALIMENTACAO</text:p>
          </table:table-cell>
          <table:table-cell office:value-type="float" office:value="198.9" table:style-name="ce5">
            <text:p>198,9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84.79" table:style-name="ce5">
            <text:p>84,79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181.7" table:style-name="ce5">
            <text:p>181,7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099</text:p>
          </table:table-cell>
          <table:table-cell office:value-type="string" table:style-name="ce4">
            <text:p>AUXILIO TRANSPORTE ( ESTAGIARIO)</text:p>
          </table:table-cell>
          <table:table-cell office:value-type="float" office:value="78.739999999999995" table:style-name="ce5">
            <text:p>78,74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645.87" table:style-name="ce5">
            <text:p>645,87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3-31T00:00:00" table:style-name="ce6">
            <text:p>31/03/2022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4-29T00:00:00" table:style-name="ce6">
            <text:p>29/04/2022</text:p>
          </table:table-cell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1384" table:style-name="ce5">
            <text:p>1384</text:p>
          </table:table-cell>
          <table:table-cell office:value-type="date" office:date-value="2022-05-31T00:00:00" table:style-name="ce6">
            <text:p>31/05/2022</text:p>
          </table:table-cell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0510</text:p>
          </table:table-cell>
          <table:table-cell office:value-type="string" table:style-name="ce4">
            <text:p>BOLSA AUXÍLIO</text:p>
          </table:table-cell>
          <table:table-cell office:value-type="float" office:value="46.13" table:style-name="ce5">
            <text:p>46,13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4122</text:p>
          </table:table-cell>
          <table:table-cell office:value-type="string" table:style-name="ce4">
            <text:p>BOLSA AUXILIO RECESSO</text:p>
          </table:table-cell>
          <table:table-cell office:value-type="float" office:value="553.6" table:style-name="ce5">
            <text:p>553,6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18078**</text:p>
          </table:table-cell>
          <table:table-cell office:value-type="string" table:style-name="ce4">
            <text:p>ES-0017</text:p>
          </table:table-cell>
          <table:table-cell office:value-type="string" table:style-name="ce4">
            <text:p>EDGAR GALDINO DOS SANTOS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ESTAGIARIO</text:p>
          </table:table-cell>
          <table:table-cell office:value-type="string" table:style-name="ce4">
            <text:p>5495</text:p>
          </table:table-cell>
          <table:table-cell office:value-type="string" table:style-name="ce4">
            <text:p>BOLSA AUXILIO RECESSO VENCIDO</text:p>
          </table:table-cell>
          <table:table-cell office:value-type="float" office:value="0" table:style-name="ce5">
            <text:p>0</text:p>
          </table:table-cell>
          <table:table-cell office:value-type="date" office:date-value="2022-06-30T00:00:00" table:style-name="ce6">
            <text:p>30/06/2022</text:p>
          </table:table-cell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3:27:57Z</meta:creation-date>
    <dc:date>2024-02-23T14:54:04Z</dc:date>
  </office:meta>
</office:document-meta>
</file>