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6.2177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796.2" table:style-name="ce5">
            <text:p>1796,2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519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7184.81" table:style-name="ce5">
            <text:p>7184,8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8082.91" table:style-name="ce5">
            <text:p>8082,91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8082.91" table:style-name="ce5">
            <text:p>8082,91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02.18" table:style-name="ce5">
            <text:p>1002,18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.23" table:style-name="ce5">
            <text:p>508,23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49.1600000000001" table:style-name="ce5">
            <text:p>1249,1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990.09" table:style-name="ce5">
            <text:p>1990,09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002.18" table:style-name="ce5">
            <text:p>1002,18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787.1200000000008" table:style-name="ce5">
            <text:p>8787,12</text:p>
          </table:table-cell>
          <table:table-cell office:value-type="date" office:date-value="2022-07-07T00:00:00" table:style-name="ce6">
            <text:p>07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182.62" table:style-name="ce5">
            <text:p>6182,62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2-07-31T00:00:00" table:style-name="ce6">
            <text:p>31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518</text:p>
          </table:table-cell>
          <table:table-cell office:value-type="string" table:style-name="ce4">
            <text:p>13º SALÁRIO RESCISÃO - PRESIDÊNCIA</text:p>
          </table:table-cell>
          <table:table-cell office:value-type="float" office:value="6735.75" table:style-name="ce5">
            <text:p>6735,75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504</text:p>
          </table:table-cell>
          <table:table-cell office:value-type="string" table:style-name="ce4">
            <text:p>ADICIONAL 1/3 FERIAS PROPORC RESCISAO</text:p>
          </table:table-cell>
          <table:table-cell office:value-type="float" office:value="2245.25" table:style-name="ce5">
            <text:p>2245,25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503</text:p>
          </table:table-cell>
          <table:table-cell office:value-type="string" table:style-name="ce4">
            <text:p>ADICIONAL 1/3 FERIAS VENCIDAS RESCISAO</text:p>
          </table:table-cell>
          <table:table-cell office:value-type="float" office:value="4041.45" table:style-name="ce5">
            <text:p>4041,45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2124.36" table:style-name="ce5">
            <text:p>12124,36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6839.38" table:style-name="ce5">
            <text:p>16839,38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24</text:p>
          </table:table-cell>
          <table:table-cell office:value-type="string" table:style-name="ce4">
            <text:p>FÉRIAS INDENIZADAS</text:p>
          </table:table-cell>
          <table:table-cell office:value-type="float" office:value="12124.36" table:style-name="ce5">
            <text:p>12124,36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25</text:p>
          </table:table-cell>
          <table:table-cell office:value-type="string" table:style-name="ce4">
            <text:p>FÉRIAS PROPORCIONAIS</text:p>
          </table:table-cell>
          <table:table-cell office:value-type="float" office:value="6735.75" table:style-name="ce5">
            <text:p>6735,75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64.83" table:style-name="ce5">
            <text:p>2464,83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3" table:style-name="ce5">
            <text:p>4687,63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761.46" table:style-name="ce5">
            <text:p>3761,46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982.97" table:style-name="ce5">
            <text:p>982,97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7027</text:p>
          </table:table-cell>
          <table:table-cell office:value-type="string" table:style-name="ce4">
            <text:p>LIQUIDO DE RESCISAO</text:p>
          </table:table-cell>
          <table:table-cell office:value-type="float" office:value="45665.51" table:style-name="ce5">
            <text:p>45665,51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688" table:style-name="ce5">
            <text:p>1688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21:48Z</meta:creation-date>
    <dc:date>2024-02-23T14:54:26Z</dc:date>
  </office:meta>
</office:document-meta>
</file>