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6.50875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75.55" table:style-name="ce5">
            <text:p>775,55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6.23" table:style-name="ce5">
            <text:p>856,2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44.01" table:style-name="ce5">
            <text:p>1244,01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16.91" table:style-name="ce5">
            <text:p>1016,91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16.91" table:style-name="ce5">
            <text:p>1016,91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28.4100000000001" table:style-name="ce5">
            <text:p>1228,4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2</text:p>
          </table:table-cell>
          <table:table-cell office:value-type="string" table:style-name="ce4">
            <text:p>GRATIFICACAO NATALINA (AUDITORES - INSS)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139.89" table:style-name="ce5">
            <text:p>2139,8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2</text:p>
          </table:table-cell>
          <table:table-cell office:value-type="string" table:style-name="ce4">
            <text:p>GRATIFICACAO NATALINA (AUDITORES - INSS)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57.9899999999998" table:style-name="ce5">
            <text:p>2057,9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2</text:p>
          </table:table-cell>
          <table:table-cell office:value-type="string" table:style-name="ce4">
            <text:p>GRATIFICACAO NATALINA (AUDITORES - INSS)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57.9899999999998" table:style-name="ce5">
            <text:p>2057,9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1.31" table:style-name="ce5">
            <text:p>1001,31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2</text:p>
          </table:table-cell>
          <table:table-cell office:value-type="string" table:style-name="ce4">
            <text:p>GRATIFICACAO NATALINA (AUDITORES - INSS)</text:p>
          </table:table-cell>
          <table:table-cell office:value-type="float" office:value="3842.49" table:style-name="ce5">
            <text:p>3842,4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12-29T00:00:00" table:style-name="ce6">
            <text:p>29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30905**</text:p>
          </table:table-cell>
          <table:table-cell office:value-type="string" table:style-name="ce4">
            <text:p>CA-0004</text:p>
          </table:table-cell>
          <table:table-cell office:value-type="string" table:style-name="ce4">
            <text:p>HERBERT ADRIANO QUIRINO DOS SANTO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139.89" table:style-name="ce5">
            <text:p>2139,89</text:p>
          </table:table-cell>
          <table:table-cell office:value-type="date" office:date-value="2023-12-29T00:00:00" table:style-name="ce6">
            <text:p>29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2</text:p>
          </table:table-cell>
          <table:table-cell office:value-type="string" table:style-name="ce4">
            <text:p>GRATIFICACAO NATALINA (AUDITORES - INSS)</text:p>
          </table:table-cell>
          <table:table-cell office:value-type="float" office:value="3842.49" table:style-name="ce5">
            <text:p>3842,4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2-29T00:00:00" table:style-name="ce6">
            <text:p>29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57.9899999999998" table:style-name="ce5">
            <text:p>2057,99</text:p>
          </table:table-cell>
          <table:table-cell office:value-type="date" office:date-value="2023-12-29T00:00:00" table:style-name="ce6">
            <text:p>29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2</text:p>
          </table:table-cell>
          <table:table-cell office:value-type="string" table:style-name="ce4">
            <text:p>GRATIFICACAO NATALINA (AUDITORES - INSS)</text:p>
          </table:table-cell>
          <table:table-cell office:value-type="float" office:value="3842.49" table:style-name="ce5">
            <text:p>3842,4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25.82" table:style-name="ce5">
            <text:p>825,82</text:p>
          </table:table-cell>
          <table:table-cell office:value-type="date" office:date-value="2023-12-29T00:00:00" table:style-name="ce6">
            <text:p>29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57.9899999999998" table:style-name="ce5">
            <text:p>2057,99</text:p>
          </table:table-cell>
          <table:table-cell office:value-type="date" office:date-value="2023-12-29T00:00:00" table:style-name="ce6">
            <text:p>29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2:33:04Z</meta:creation-date>
    <dc:date>2024-02-23T14:56:14Z</dc:date>
  </office:meta>
</office:document-meta>
</file>