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458.25" table:style-name="ce5">
            <text:p>3458,25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.13" table:style-name="ce5">
            <text:p>69,13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5527</text:p>
          </table:table-cell>
          <table:table-cell office:value-type="string" table:style-name="ce4">
            <text:p>GRATIFICAÇÃO NATALINA CPES</text:p>
          </table:table-cell>
          <table:table-cell office:value-type="float" office:value="640.41999999999996" table:style-name="ce5">
            <text:p>640,4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38.12" table:style-name="ce5">
            <text:p>238,1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5527</text:p>
          </table:table-cell>
          <table:table-cell office:value-type="string" table:style-name="ce4">
            <text:p>GRATIFICAÇÃO NATALINA CPES</text:p>
          </table:table-cell>
          <table:table-cell office:value-type="float" office:value="960.62" table:style-name="ce5">
            <text:p>960,6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0.17" table:style-name="ce5">
            <text:p>310,1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458.25" table:style-name="ce5">
            <text:p>3458,25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.13" table:style-name="ce5">
            <text:p>69,13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5527</text:p>
          </table:table-cell>
          <table:table-cell office:value-type="string" table:style-name="ce4">
            <text:p>GRATIFICAÇÃO NATALINA CPES</text:p>
          </table:table-cell>
          <table:table-cell office:value-type="float" office:value="640.41999999999996" table:style-name="ce5">
            <text:p>640,4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38.12" table:style-name="ce5">
            <text:p>238,1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5527</text:p>
          </table:table-cell>
          <table:table-cell office:value-type="string" table:style-name="ce4">
            <text:p>GRATIFICAÇÃO NATALINA CPES</text:p>
          </table:table-cell>
          <table:table-cell office:value-type="float" office:value="960.62" table:style-name="ce5">
            <text:p>960,6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0.17" table:style-name="ce5">
            <text:p>310,1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73.98" table:style-name="ce5">
            <text:p>173,98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73.98" table:style-name="ce5">
            <text:p>173,98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73.98" table:style-name="ce5">
            <text:p>173,98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8.43" table:style-name="ce5">
            <text:p>228,43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12.83" table:style-name="ce5">
            <text:p>212,83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1921.25" table:style-name="ce5">
            <text:p>1921,25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54.87" table:style-name="ce5">
            <text:p>554,87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79</text:p>
          </table:table-cell>
          <table:table-cell office:value-type="string" table:style-name="ce4">
            <text:p>HONORARIOS AUDITORE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5522</text:p>
          </table:table-cell>
          <table:table-cell office:value-type="string" table:style-name="ce4">
            <text:p>GRATIFICACAO NATALINA (AUDITORES - INSS)</text:p>
          </table:table-cell>
          <table:table-cell office:value-type="float" office:value="320.20999999999998" table:style-name="ce5">
            <text:p>320,21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85</text:p>
          </table:table-cell>
          <table:table-cell office:value-type="string" table:style-name="ce4">
            <text:p>HONORARIOS CPES</text:p>
          </table:table-cell>
          <table:table-cell office:value-type="float" office:value="384.25" table:style-name="ce5">
            <text:p>384,25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7897**</text:p>
          </table:table-cell>
          <table:table-cell office:value-type="string" table:style-name="ce4">
            <text:p>CA-0005</text:p>
          </table:table-cell>
          <table:table-cell office:value-type="string" table:style-name="ce4">
            <text:p>LUIZ AUGUSTO PEREIRA DE ANDRADE FIGUEIR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OMITE DE AUDITORIA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458.25" table:style-name="ce5">
            <text:p>3458,25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5">
            <text:p>0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.13" table:style-name="ce5">
            <text:p>69,13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5527</text:p>
          </table:table-cell>
          <table:table-cell office:value-type="string" table:style-name="ce4">
            <text:p>GRATIFICAÇÃO NATALINA CPES</text:p>
          </table:table-cell>
          <table:table-cell office:value-type="float" office:value="640.41999999999996" table:style-name="ce5">
            <text:p>640,4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38.12" table:style-name="ce5">
            <text:p>238,1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5527</text:p>
          </table:table-cell>
          <table:table-cell office:value-type="string" table:style-name="ce4">
            <text:p>GRATIFICAÇÃO NATALINA CPES</text:p>
          </table:table-cell>
          <table:table-cell office:value-type="float" office:value="960.62" table:style-name="ce5">
            <text:p>960,6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57256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3">
            <text:p>Comitê de Elegibilidade, Pessoas, Sucessão e Remuneração – C</text:p>
          </table:table-cell>
          <table:table-cell office:value-type="string" table:style-name="ce3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0.17" table:style-name="ce5">
            <text:p>310,1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2:37:05Z</meta:creation-date>
    <dc:date>2024-02-23T14:56:39Z</dc:date>
  </office:meta>
</office:document-meta>
</file>