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650" table:style-name="ce5">
            <text:p>1650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0.55" table:style-name="ce5">
            <text:p>18060,55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0.55" table:style-name="ce5">
            <text:p>18060,55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669.8" table:style-name="ce5">
            <text:p>1669,8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0.55" table:style-name="ce5">
            <text:p>18060,55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784.689999999999" table:style-name="ce5">
            <text:p>19784,69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80</text:p>
          </table:table-cell>
          <table:table-cell office:value-type="string" table:style-name="ce4">
            <text:p>BONUS RVA DIRIGENTES</text:p>
          </table:table-cell>
          <table:table-cell office:value-type="float" office:value="81504.41" table:style-name="ce5">
            <text:p>81504,41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719.68" table:style-name="ce5">
            <text:p>719,68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769.09" table:style-name="ce5">
            <text:p>19769,09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2413.71" table:style-name="ce5">
            <text:p>22413,71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524</text:p>
          </table:table-cell>
          <table:table-cell office:value-type="string" table:style-name="ce4">
            <text:p>GRATIFICACAO NATALINA (DIRIGENTES - INSS)</text:p>
          </table:table-cell>
          <table:table-cell office:value-type="float" office:value="37965.730000000003" table:style-name="ce5">
            <text:p>37965,73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669.8" table:style-name="ce5">
            <text:p>1669,8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0209.66" table:style-name="ce5">
            <text:p>30209,66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524</text:p>
          </table:table-cell>
          <table:table-cell office:value-type="string" table:style-name="ce4">
            <text:p>GRATIFICACAO NATALINA (DIRIGENTES - INSS)</text:p>
          </table:table-cell>
          <table:table-cell office:value-type="float" office:value="6327.62" table:style-name="ce5">
            <text:p>6327,62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47</text:p>
          </table:table-cell>
          <table:table-cell office:value-type="string" table:style-name="ce4">
            <text:p>HONORÁRIOS - GRATIF FÉRIAS</text:p>
          </table:table-cell>
          <table:table-cell office:value-type="float" office:value="25310.49" table:style-name="ce5">
            <text:p>25310,49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669.8" table:style-name="ce5">
            <text:p>1669,8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769.09" table:style-name="ce5">
            <text:p>19769,09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670.32" table:style-name="ce5">
            <text:p>7670,32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27</text:p>
          </table:table-cell>
          <table:table-cell office:value-type="string" table:style-name="ce4">
            <text:p>LIQUIDO DE RESCISAO</text:p>
          </table:table-cell>
          <table:table-cell office:value-type="float" office:value="25637.59" table:style-name="ce5">
            <text:p>25637,59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664.810000000001" table:style-name="ce5">
            <text:p>19664,81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664.810000000001" table:style-name="ce5">
            <text:p>19664,81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500" table:style-name="ce5">
            <text:p>50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664.810000000001" table:style-name="ce5">
            <text:p>19664,8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524</text:p>
          </table:table-cell>
          <table:table-cell office:value-type="string" table:style-name="ce4">
            <text:p>GRATIFICACAO NATALINA (DIRIGENTES - INSS)</text:p>
          </table:table-cell>
          <table:table-cell office:value-type="float" office:value="12655.24" table:style-name="ce5">
            <text:p>12655,24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3145" table:style-name="ce5">
            <text:p>23145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524</text:p>
          </table:table-cell>
          <table:table-cell office:value-type="string" table:style-name="ce4">
            <text:p>GRATIFICACAO NATALINA (DIRIGENTES - INSS)</text:p>
          </table:table-cell>
          <table:table-cell office:value-type="float" office:value="18982.87" table:style-name="ce5">
            <text:p>18982,87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750" table:style-name="ce5">
            <text:p>1750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4885.1" table:style-name="ce5">
            <text:p>24885,1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883.23" table:style-name="ce5">
            <text:p>18883,23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883.23" table:style-name="ce5">
            <text:p>18883,23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883.23" table:style-name="ce5">
            <text:p>18883,23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9605.570000000007" table:style-name="ce5">
            <text:p>79605,57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690.79" table:style-name="ce5">
            <text:p>20690,79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80</text:p>
          </table:table-cell>
          <table:table-cell office:value-type="string" table:style-name="ce4">
            <text:p>BONUS RVA DIRIGENTES</text:p>
          </table:table-cell>
          <table:table-cell office:value-type="float" office:value="85448.17" table:style-name="ce5">
            <text:p>85448,17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9605.570000000007" table:style-name="ce5">
            <text:p>79605,57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675.189999999999" table:style-name="ce5">
            <text:p>20675,19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3498.25" table:style-name="ce5">
            <text:p>23498,25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524</text:p>
          </table:table-cell>
          <table:table-cell office:value-type="string" table:style-name="ce4">
            <text:p>GRATIFICACAO NATALINA (DIRIGENTES - INSS)</text:p>
          </table:table-cell>
          <table:table-cell office:value-type="float" office:value="39802.79" table:style-name="ce5">
            <text:p>39802,79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9605.570000000007" table:style-name="ce5">
            <text:p>79605,57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600" table:style-name="ce5">
            <text:p>1600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1620.959999999999" table:style-name="ce5">
            <text:p>31620,96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9605.570000000007" table:style-name="ce5">
            <text:p>79605,57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47</text:p>
          </table:table-cell>
          <table:table-cell office:value-type="string" table:style-name="ce4">
            <text:p>HONORÁRIOS - GRATIF FÉRIAS</text:p>
          </table:table-cell>
          <table:table-cell office:value-type="float" office:value="26535.19" table:style-name="ce5">
            <text:p>26535,19</text:p>
          </table:table-cell>
          <table:table-cell office:value-type="date" office:date-value="2023-07-31T00:00:00" table:style-name="ce6">
            <text:p>31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524</text:p>
          </table:table-cell>
          <table:table-cell office:value-type="string" table:style-name="ce4">
            <text:p>GRATIFICACAO NATALINA (DIRIGENTES - INSS)</text:p>
          </table:table-cell>
          <table:table-cell office:value-type="float" office:value="6633.8" table:style-name="ce5">
            <text:p>6633,8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972.37" table:style-name="ce5">
            <text:p>27972,37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94.13" table:style-name="ce5">
            <text:p>794,13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27</text:p>
          </table:table-cell>
          <table:table-cell office:value-type="string" table:style-name="ce4">
            <text:p>LIQUIDO DE RESCISAO</text:p>
          </table:table-cell>
          <table:table-cell office:value-type="float" office:value="7710.43" table:style-name="ce5">
            <text:p>7710,43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0.55" table:style-name="ce5">
            <text:p>18060,55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0.55" table:style-name="ce5">
            <text:p>18060,55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23220.63" table:style-name="ce5">
            <text:p>23220,63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4446.23" table:style-name="ce5">
            <text:p>24446,23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784.689999999999" table:style-name="ce5">
            <text:p>19784,69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80</text:p>
          </table:table-cell>
          <table:table-cell office:value-type="string" table:style-name="ce4">
            <text:p>BONUS RVA DIRIGENTES</text:p>
          </table:table-cell>
          <table:table-cell office:value-type="float" office:value="81504.41" table:style-name="ce5">
            <text:p>81504,41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769.09" table:style-name="ce5">
            <text:p>19769,09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2413.71" table:style-name="ce5">
            <text:p>22413,71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524</text:p>
          </table:table-cell>
          <table:table-cell office:value-type="string" table:style-name="ce4">
            <text:p>GRATIFICACAO NATALINA (DIRIGENTES - INSS)</text:p>
          </table:table-cell>
          <table:table-cell office:value-type="float" office:value="37965.730000000003" table:style-name="ce5">
            <text:p>37965,73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0209.66" table:style-name="ce5">
            <text:p>30209,66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524</text:p>
          </table:table-cell>
          <table:table-cell office:value-type="string" table:style-name="ce4">
            <text:p>GRATIFICACAO NATALINA (DIRIGENTES - INSS)</text:p>
          </table:table-cell>
          <table:table-cell office:value-type="float" office:value="6327.62" table:style-name="ce5">
            <text:p>6327,62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47</text:p>
          </table:table-cell>
          <table:table-cell office:value-type="string" table:style-name="ce4">
            <text:p>HONORÁRIOS - GRATIF FÉRIAS</text:p>
          </table:table-cell>
          <table:table-cell office:value-type="float" office:value="16873.66" table:style-name="ce5">
            <text:p>16873,66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769.09" table:style-name="ce5">
            <text:p>19769,09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350.19" table:style-name="ce5">
            <text:p>5350,19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27</text:p>
          </table:table-cell>
          <table:table-cell office:value-type="string" table:style-name="ce4">
            <text:p>LIQUIDO DE RESCISAO</text:p>
          </table:table-cell>
          <table:table-cell office:value-type="float" office:value="17851.09" table:style-name="ce5">
            <text:p>17851,09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420" table:style-name="ce5">
            <text:p>420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0.55" table:style-name="ce5">
            <text:p>18060,55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500" table:style-name="ce5">
            <text:p>500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0.55" table:style-name="ce5">
            <text:p>18060,55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23220.63" table:style-name="ce5">
            <text:p>23220,63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500" table:style-name="ce5">
            <text:p>500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4446.23" table:style-name="ce5">
            <text:p>24446,23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410" table:style-name="ce5">
            <text:p>410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784.689999999999" table:style-name="ce5">
            <text:p>19784,69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80</text:p>
          </table:table-cell>
          <table:table-cell office:value-type="string" table:style-name="ce4">
            <text:p>BONUS RVA DIRIGENTES</text:p>
          </table:table-cell>
          <table:table-cell office:value-type="float" office:value="81504.41" table:style-name="ce5">
            <text:p>81504,41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750" table:style-name="ce5">
            <text:p>1750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769.09" table:style-name="ce5">
            <text:p>19769,09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2413.71" table:style-name="ce5">
            <text:p>22413,71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524</text:p>
          </table:table-cell>
          <table:table-cell office:value-type="string" table:style-name="ce4">
            <text:p>GRATIFICACAO NATALINA (DIRIGENTES - INSS)</text:p>
          </table:table-cell>
          <table:table-cell office:value-type="float" office:value="37965.730000000003" table:style-name="ce5">
            <text:p>37965,73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750" table:style-name="ce5">
            <text:p>1750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0209.66" table:style-name="ce5">
            <text:p>30209,66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769.09" table:style-name="ce5">
            <text:p>19769,09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769.09" table:style-name="ce5">
            <text:p>19769,09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769.09" table:style-name="ce5">
            <text:p>19769,09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650" table:style-name="ce5">
            <text:p>65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769.09" table:style-name="ce5">
            <text:p>19769,0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25310.48" table:style-name="ce5">
            <text:p>25310,48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6729.47" table:style-name="ce5">
            <text:p>26729,47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524</text:p>
          </table:table-cell>
          <table:table-cell office:value-type="string" table:style-name="ce4">
            <text:p>GRATIFICACAO NATALINA (DIRIGENTES - INSS)</text:p>
          </table:table-cell>
          <table:table-cell office:value-type="float" office:value="37965.730000000003" table:style-name="ce5">
            <text:p>37965,73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0209.66" table:style-name="ce5">
            <text:p>30209,66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84</text:p>
          </table:table-cell>
          <table:table-cell office:value-type="string" table:style-name="ce4">
            <text:p>HONORARIOS DIRIGENTES SEM INCIDENCIAS</text:p>
          </table:table-cell>
          <table:table-cell office:value-type="float" office:value="54087.78" table:style-name="ce5">
            <text:p>54087,78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3843.97" table:style-name="ce5">
            <text:p>13843,97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84</text:p>
          </table:table-cell>
          <table:table-cell office:value-type="string" table:style-name="ce4">
            <text:p>HONORARIOS DIRIGENTES SEM INCIDENCIAS</text:p>
          </table:table-cell>
          <table:table-cell office:value-type="float" office:value="54087.78" table:style-name="ce5">
            <text:p>54087,78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90</text:p>
          </table:table-cell>
          <table:table-cell office:value-type="string" table:style-name="ce4">
            <text:p>REEMB. ASSIST. MEDICA (MES ANTERIOR)</text:p>
          </table:table-cell>
          <table:table-cell office:value-type="float" office:value="1284.24" table:style-name="ce5">
            <text:p>1284,24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3843.97" table:style-name="ce5">
            <text:p>13843,97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84</text:p>
          </table:table-cell>
          <table:table-cell office:value-type="string" table:style-name="ce4">
            <text:p>HONORARIOS DIRIGENTES SEM INCIDENCIAS</text:p>
          </table:table-cell>
          <table:table-cell office:value-type="float" office:value="54087.78" table:style-name="ce5">
            <text:p>54087,78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576.38" table:style-name="ce5">
            <text:p>1576,38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3843.97" table:style-name="ce5">
            <text:p>13843,9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9014.6299999999992" table:style-name="ce5">
            <text:p>9014,63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84</text:p>
          </table:table-cell>
          <table:table-cell office:value-type="string" table:style-name="ce4">
            <text:p>HONORARIOS DIRIGENTES SEM INCIDENCIAS</text:p>
          </table:table-cell>
          <table:table-cell office:value-type="float" office:value="54087.78" table:style-name="ce5">
            <text:p>54087,78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576.38" table:style-name="ce5">
            <text:p>1576,38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6323" table:style-name="ce5">
            <text:p>16323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13521.95" table:style-name="ce5">
            <text:p>13521,95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84</text:p>
          </table:table-cell>
          <table:table-cell office:value-type="string" table:style-name="ce4">
            <text:p>HONORARIOS DIRIGENTES SEM INCIDENCIAS</text:p>
          </table:table-cell>
          <table:table-cell office:value-type="float" office:value="54087.78" table:style-name="ce5">
            <text:p>54087,78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576.38" table:style-name="ce5">
            <text:p>1576,38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7562.509999999998" table:style-name="ce5">
            <text:p>17562,51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3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2:38:34Z</meta:creation-date>
    <dc:date>2024-02-23T14:56:51Z</dc:date>
  </office:meta>
</office:document-meta>
</file>