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75.39999999999998" table:style-name="ce5">
            <text:p>275,4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09.02" table:style-name="ce5">
            <text:p>109,0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30.4" table:style-name="ce5">
            <text:p>830,4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214.82" table:style-name="ce5">
            <text:p>1214,8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107.1" table:style-name="ce5">
            <text:p>107,1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42.4" table:style-name="ce5">
            <text:p>42,4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322.93" table:style-name="ce5">
            <text:p>322,9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472.43" table:style-name="ce5">
            <text:p>472,4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91.8" table:style-name="ce5">
            <text:p>91,8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36.340000000000003" table:style-name="ce5">
            <text:p>36,34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65.2" table:style-name="ce5">
            <text:p>165,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93.33999999999997" table:style-name="ce5">
            <text:p>293,34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74.3" table:style-name="ce5">
            <text:p>474,3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7.76" table:style-name="ce5">
            <text:p>187,7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153.33" table:style-name="ce5">
            <text:p>1153,33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276.8" table:style-name="ce5">
            <text:p>276,8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8157**</text:p>
          </table:table-cell>
          <table:table-cell office:value-type="string" table:style-name="ce4">
            <text:p>ES-0024</text:p>
          </table:table-cell>
          <table:table-cell office:value-type="string" table:style-name="ce4">
            <text:p>ANNA CLARA GONÇALVES COLLAR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92.19" table:style-name="ce5">
            <text:p>2092,1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28.4" table:style-name="ce5">
            <text:p>428,4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69.59" table:style-name="ce5">
            <text:p>169,59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770.93" table:style-name="ce5">
            <text:p>770,93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368.92" table:style-name="ce5">
            <text:p>1368,9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495.6" table:style-name="ce5">
            <text:p>495,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330.4" table:style-name="ce5">
            <text:p>330,4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82.5" table:style-name="ce5">
            <text:p>382,5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51.41999999999999" table:style-name="ce5">
            <text:p>151,4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688.33" table:style-name="ce5">
            <text:p>688,33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0" table:style-name="ce5">
            <text:p>0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222.25" table:style-name="ce5">
            <text:p>1222,25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14.2" table:style-name="ce5">
            <text:p>214,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4.79" table:style-name="ce5">
            <text:p>84,79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385.47" table:style-name="ce5">
            <text:p>385,47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0" table:style-name="ce5">
            <text:p>0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684.46" table:style-name="ce5">
            <text:p>684,4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75.39999999999998" table:style-name="ce5">
            <text:p>275,4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09.02" table:style-name="ce5">
            <text:p>109,0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495.6" table:style-name="ce5">
            <text:p>495,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880.02" table:style-name="ce5">
            <text:p>880,02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82.5" table:style-name="ce5">
            <text:p>382,5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51.41999999999999" table:style-name="ce5">
            <text:p>151,42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153.33" table:style-name="ce5">
            <text:p>1153,33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687.25" table:style-name="ce5">
            <text:p>1687,25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21.3" table:style-name="ce5">
            <text:p>321,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27.19" table:style-name="ce5">
            <text:p>127,1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578.20000000000005" table:style-name="ce5">
            <text:p>578,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026.69" table:style-name="ce5">
            <text:p>1026,6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67.2" table:style-name="ce5">
            <text:p>367,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45.36000000000001" table:style-name="ce5">
            <text:p>145,3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65.2" table:style-name="ce5">
            <text:p>165,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495.6" table:style-name="ce5">
            <text:p>495,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173.3599999999999" table:style-name="ce5">
            <text:p>1173,3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4">
            <text:p>ES-0028</text:p>
          </table:table-cell>
          <table:table-cell office:value-type="string" table:style-name="ce4">
            <text:p>ALEXANDER DOS SANTOS DANTAS DE AZEVED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4">
            <text:p>ES-0027</text:p>
          </table:table-cell>
          <table:table-cell office:value-type="string" table:style-name="ce4">
            <text:p>GABRIELLA RODRIGUES DE ABREU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4">
            <text:p>ES-0026</text:p>
          </table:table-cell>
          <table:table-cell office:value-type="string" table:style-name="ce4">
            <text:p>HUGO HENRIQUE DE JESUS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75.39999999999998" table:style-name="ce5">
            <text:p>275,4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09.02" table:style-name="ce5">
            <text:p>109,0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30.4" table:style-name="ce5">
            <text:p>830,4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4">
            <text:p>ES-0029</text:p>
          </table:table-cell>
          <table:table-cell office:value-type="string" table:style-name="ce4">
            <text:p>LETICIA DIAS FERNAND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214.82" table:style-name="ce5">
            <text:p>1214,8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4">
            <text:p>ES-0025</text:p>
          </table:table-cell>
          <table:table-cell office:value-type="string" table:style-name="ce4">
            <text:p>VINICIUS GERALDO SOARES DA LUZ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2:41:31Z</meta:creation-date>
    <dc:date>2024-02-23T14:57:05Z</dc:date>
  </office:meta>
</office:document-meta>
</file>