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22">
      <style:table-cell-properties fo:background-color="#FFFFF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5.4869444444444cm" style:use-optimal-column-width="true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30527777777778cm" style:use-optimal-column-width="true"/>
    </style:style>
    <style:style style:name="co6" style:family="table-column">
      <style:table-column-properties fo:break-before="auto" style:column-width="1.41111111111111cm" style:use-optimal-column-width="true"/>
    </style:style>
    <style:style style:name="co7" style:family="table-column">
      <style:table-column-properties fo:break-before="auto" style:column-width="1.39347222222222cm" style:use-optimal-column-width="true"/>
    </style:style>
    <style:style style:name="co8" style:family="table-column">
      <style:table-column-properties fo:break-before="auto" style:column-width="1.19944444444444cm" style:use-optimal-column-width="true"/>
    </style:style>
    <style:style style:name="co9" style:family="table-column">
      <style:table-column-properties fo:break-before="auto" style:column-width="1.44638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Orçamento_de_Investi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1" table:default-cell-style-name="ce1"/>
        <table:table-row table:style-name="ro1">
          <table:table-cell/>
          <table:table-cell table:number-columns-repeated="2" table:style-name="ce1"/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Orçamento de investimento</text:p>
          </table:table-cell>
          <table:table-cell office:value-type="float" office:value="2023" table:number-columns-spanned="11" table:number-rows-spanned="1" table:style-name="ce8">
            <text:p>2023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3-01-01T00:00:00" table:style-name="ce6">
            <text:p>jan/23</text:p>
          </table:table-cell>
          <table:table-cell office:value-type="date" office:date-value="2023-02-01T00:00:00" table:style-name="ce6">
            <text:p>fev/23</text:p>
          </table:table-cell>
          <table:table-cell office:value-type="date" office:date-value="2023-03-01T00:00:00" table:style-name="ce6">
            <text:p>mar/23</text:p>
          </table:table-cell>
          <table:table-cell office:value-type="date" office:date-value="2023-04-01T00:00:00" table:style-name="ce6">
            <text:p>abr/23</text:p>
          </table:table-cell>
          <table:table-cell office:value-type="date" office:date-value="2023-05-01T00:00:00" table:style-name="ce6">
            <text:p>mai/23</text:p>
          </table:table-cell>
          <table:table-cell office:value-type="date" office:date-value="2023-06-01T00:00:00" table:style-name="ce6">
            <text:p>jun/23</text:p>
          </table:table-cell>
          <table:table-cell office:value-type="date" office:date-value="2023-07-01T00:00:00" table:style-name="ce6">
            <text:p>jul/23</text:p>
          </table:table-cell>
          <table:table-cell office:value-type="date" office:date-value="2023-08-01T00:00:00" table:style-name="ce6">
            <text:p>ago/23</text:p>
          </table:table-cell>
          <table:table-cell office:value-type="date" office:date-value="2023-09-01T00:00:00" table:style-name="ce6">
            <text:p>set/23</text:p>
          </table:table-cell>
          <table:table-cell office:value-type="date" office:date-value="2023-10-01T00:00:00" table:style-name="ce6">
            <text:p>out/23</text:p>
          </table:table-cell>
          <table:table-cell office:value-type="date" office:date-value="2023-11-01T00:00:00" table:style-name="ce6">
            <text:p>nov/23</text:p>
          </table:table-cell>
          <table:table-cell office:value-type="date" office:date-value="2023-12-01T00:00:00" table:style-name="ce6">
            <text:p>dez/2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Dispêndio de Capital</text:p>
          </table:table-cell>
          <table:table-cell office:value-type="float" office:value="2.7331000000000003" table:formula="of:=SUM([.C6:.C8])" table:style-name="ce7">
            <text:p><text:s/>2,73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SUM([.F6:.F8])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SUM([.H6:.H8])" table:style-name="ce7">
            <text:p><text:s/>-<text:s text:c="3"/></text:p>
          </table:table-cell>
          <table:table-cell office:value-type="float" office:value="0" table:formula="of:=SUM([.I6:.I8])" table:style-name="ce7">
            <text:p><text:s/>-<text:s text:c="3"/></text:p>
          </table:table-cell>
          <table:table-cell office:value-type="float" office:value="0" table:formula="of:=SUM([.J6:.J8])" table:style-name="ce7">
            <text:p><text:s/>-<text:s text:c="3"/></text:p>
          </table:table-cell>
          <table:table-cell office:value-type="float" office:value="1.147315E-2" table:formula="of:=SUM([.K6:.K8])" table:style-name="ce7">
            <text:p><text:s/>0,0115<text:s/></text:p>
          </table:table-cell>
          <table:table-cell office:value-type="float" office:value="1.147315E-2" table:formula="of:=SUM([.L6:.L8])" table:style-name="ce7">
            <text:p><text:s/>0,0115<text:s/></text:p>
          </table:table-cell>
          <table:table-cell office:value-type="float" office:value="1.147315E-2" table:formula="of:=SUM([.M6:.M8])" table:style-name="ce7">
            <text:p><text:s/>0,0115<text:s/></text:p>
          </table:table-cell>
          <table:table-cell office:value-type="float" office:value="1.147315E-2" table:formula="of:=SUM([.N6:.N8])" table:style-name="ce7">
            <text:p><text:s/>0,0115<text:s/></text:p>
          </table:table-cell>
          <table:table-cell office:value-type="float" office:value="2.354057E-2" table:formula="of:=SUM([.O6:.O8])" table:style-name="ce7">
            <text:p><text:s/>0,0235<text:s/>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1 - Manutenção e Adequação de Bens Imóvei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2 - Manutenção e Adequação de Bens Móveis, Veículos, Máquinas e Equipamentos</text:p>
          </table:table-cell>
          <table:table-cell office:value-type="float" office:value="0.42199999999999999" table:style-name="ce7">
            <text:p><text:s/>0,42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3 - Manutenção e Adequação de Ativos de Informática, Informação e Teleprocessamento</text:p>
          </table:table-cell>
          <table:table-cell office:value-type="float" office:value="2.3111000000000002" table:style-name="ce7">
            <text:p><text:s/>2,31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.147315E-2" table:formula="of:=11473.15/1000000" table:style-name="ce7">
            <text:p><text:s/>0,0115<text:s/></text:p>
          </table:table-cell>
          <table:table-cell office:value-type="float" office:value="1.147315E-2" table:formula="of:=11473.15/1000000" table:style-name="ce7">
            <text:p><text:s/>0,0115<text:s/></text:p>
          </table:table-cell>
          <table:table-cell office:value-type="float" office:value="1.147315E-2" table:formula="of:=11473.15/1000000" table:style-name="ce7">
            <text:p><text:s/>0,0115<text:s/></text:p>
          </table:table-cell>
          <table:table-cell office:value-type="float" office:value="1.147315E-2" table:formula="of:=11473.15/1000000" table:style-name="ce7">
            <text:p><text:s/>0,0115<text:s/></text:p>
          </table:table-cell>
          <table:table-cell office:value-type="float" office:value="2.354057E-2" table:formula="of:=23540.57/1000000" table:style-name="ce7">
            <text:p><text:s/>0,0235<text:s/></text:p>
          </table:table-cell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4" number:min-integer-digits="1" number:grouping="true"/>
      <number:text> </number:text>
    </number:number-style>
    <number:number-style style:name="N36P1">
      <number:text>-</number:text>
      <number:number number:decimal-places="4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cos Santos Ribeiro</meta:initial-creator>
    <dc:creator>Andrea Dunningham Baptista</dc:creator>
    <meta:creation-date>2024-02-02T20:40:56Z</meta:creation-date>
    <dc:date>2024-02-22T18:07:59Z</dc:date>
    <meta:user-defined meta:name="ContentTypeId">0x01010083DDB8A8EE0D0A4F9224919E1EE291EC</meta:user-defined>
  </office:meta>
</office:document-meta>
</file>