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5.82083333333333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45.35" table:style-name="ce6">
            <text:p>845,3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84.9" table:style-name="ce6">
            <text:p>984,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0573**</text:p>
          </table:table-cell>
          <table:table-cell office:value-type="string" table:style-name="ce4">
            <text:p>CA-0009</text:p>
          </table:table-cell>
          <table:table-cell office:value-type="string" table:style-name="ce4">
            <text:p>DIRCEU MARTINS BATISTA JUNIOR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0573**</text:p>
          </table:table-cell>
          <table:table-cell office:value-type="string" table:style-name="ce4">
            <text:p>CA-0009</text:p>
          </table:table-cell>
          <table:table-cell office:value-type="string" table:style-name="ce4">
            <text:p>DIRCEU MARTINS BATISTA JUNIOR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6">
            <text:p>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0573**</text:p>
          </table:table-cell>
          <table:table-cell office:value-type="string" table:style-name="ce4">
            <text:p>CA-0009</text:p>
          </table:table-cell>
          <table:table-cell office:value-type="string" table:style-name="ce4">
            <text:p>DIRCEU MARTINS BATISTA JUNIOR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6">
            <text:p>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15:14Z</meta:creation-date>
    <dc:date>2024-03-12T18:15:49Z</dc:date>
  </office:meta>
</office:document-meta>
</file>