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72560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6">
            <text:p>3842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72560**</text:p>
          </table:table-cell>
          <table:table-cell office:value-type="string" table:style-name="ce4">
            <text:p>CA-0008</text:p>
          </table:table-cell>
          <table:table-cell office:value-type="string" table:style-name="ce4">
            <text:p>VINICIUS TORQUETTI DOMINGOS ROCHA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0.21" table:style-name="ce6">
            <text:p>110,2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6">
            <text:p>3842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313258**</text:p>
          </table:table-cell>
          <table:table-cell office:value-type="string" table:style-name="ce4">
            <text:p>CA-0007</text:p>
          </table:table-cell>
          <table:table-cell office:value-type="string" table:style-name="ce4">
            <text:p>GIORDANO DA SILVA ROSSETTO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0.21" table:style-name="ce6">
            <text:p>110,2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286</text:p>
          </table:table-cell>
          <table:table-cell office:value-type="string" table:style-name="ce4">
            <text:p>HONORARIOS CPES SEM INCIDENCIAS</text:p>
          </table:table-cell>
          <table:table-cell office:value-type="float" office:value="3842.5" table:style-name="ce6">
            <text:p>3842,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3461**</text:p>
          </table:table-cell>
          <table:table-cell office:value-type="string" table:style-name="ce4">
            <text:p>CA-0006</text:p>
          </table:table-cell>
          <table:table-cell office:value-type="string" table:style-name="ce4">
            <text:p>ALYNE GONZAGA DE SOUZA</text:p>
          </table:table-cell>
          <table:table-cell office:value-type="string" table:style-name="ce5">
            <text:p>Comitê de Elegibilidade, Pessoas, Sucessão e Remuneração – C</text:p>
          </table:table-cell>
          <table:table-cell office:value-type="string" table:style-name="ce5">
            <text:p>MEMBRO DO CPE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0.21" table:style-name="ce6">
            <text:p>110,2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10:35Z</meta:creation-date>
    <dc:date>2024-03-12T18:11:45Z</dc:date>
  </office:meta>
</office:document-meta>
</file>