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A9A9A9" style:vertical-align="middle" fo:background-color="#FFFFFF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7" style:family="table-cell" style:parent-style-name="Default" style:data-style-name="N19">
      <style:table-cell-properties fo:border="thin solid #A9A9A9" style:vertical-align="middle" fo:background-color="#FFFFFF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4.70958333333333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6.45583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5.00062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5">
            <text:p>DIRETORIA TECNICA</text:p>
          </table:table-cell>
          <table:table-cell office:value-type="string" table:style-name="ce5">
            <text:p>DIRETOR (A) TÉCNICO</text:p>
          </table:table-cell>
          <table:table-cell office:value-type="string" table:style-name="ce4">
            <text:p>0284</text:p>
          </table:table-cell>
          <table:table-cell office:value-type="string" table:style-name="ce4">
            <text:p>HONORARIOS DIRIGENTES SEM INCIDENCIAS</text:p>
          </table:table-cell>
          <table:table-cell office:value-type="float" office:value="54087.78" table:style-name="ce6">
            <text:p>54087,78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5">
            <text:p>DIRETORIA TECNICA</text:p>
          </table:table-cell>
          <table:table-cell office:value-type="string" table:style-name="ce5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0" table:style-name="ce6">
            <text:p>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5">
            <text:p>DIRETORIA TECNICA</text:p>
          </table:table-cell>
          <table:table-cell office:value-type="string" table:style-name="ce5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3822.81" table:style-name="ce6">
            <text:p>13822,81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03287**</text:p>
          </table:table-cell>
          <table:table-cell office:value-type="string" table:style-name="ce4">
            <text:p>2D-0013</text:p>
          </table:table-cell>
          <table:table-cell office:value-type="string" table:style-name="ce4">
            <text:p>TABITA YALING CHENG LOUREIRO</text:p>
          </table:table-cell>
          <table:table-cell office:value-type="string" table:style-name="ce5">
            <text:p>DIRETORIA TECNICA</text:p>
          </table:table-cell>
          <table:table-cell office:value-type="string" table:style-name="ce5">
            <text:p>DIRETOR (A) TÉCNIC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604.39" table:style-name="ce6">
            <text:p>1604,39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6">
            <text:p>75931,4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56.46" table:style-name="ce6">
            <text:p>856,4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645.349999999999" table:style-name="ce6">
            <text:p>19645,35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9016**</text:p>
          </table:table-cell>
          <table:table-cell office:value-type="string" table:style-name="ce4">
            <text:p>2D-0014</text:p>
          </table:table-cell>
          <table:table-cell office:value-type="string" table:style-name="ce4">
            <text:p>EVAMAR JOSE DOS SANT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5">
            <text:p>DIRETOR DE GESTAO DE CONTRATOS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600" table:style-name="ce6">
            <text:p>60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5">
            <text:p>DIRETORIA DE ADMINISTRAÇÃO, FINANÇAS E COMERCIALIZAÇÃO</text:p>
          </table:table-cell>
          <table:table-cell office:value-type="string" table:style-name="ce5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5931.460000000006" table:style-name="ce6">
            <text:p>75931,4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5">
            <text:p>DIRETORIA DE ADMINISTRAÇÃO, FINANÇAS E COMERCIALIZAÇÃO</text:p>
          </table:table-cell>
          <table:table-cell office:value-type="string" table:style-name="ce5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856.46" table:style-name="ce6">
            <text:p>856,46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5">
            <text:p>DIRETORIA DE ADMINISTRAÇÃO, FINANÇAS E COMERCIALIZAÇÃO</text:p>
          </table:table-cell>
          <table:table-cell office:value-type="string" table:style-name="ce5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9749.62" table:style-name="ce6">
            <text:p>19749,62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5">
            <text:p>DIRETORIA DE ADMINISTRAÇÃO, FINANÇAS E COMERCIALIZAÇÃO</text:p>
          </table:table-cell>
          <table:table-cell office:value-type="string" table:style-name="ce5">
            <text:p>DIRETOR DE ADMINISTRAÇÃO FINANÇAS E COMERCIALIZAÇÃO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REEMBOLSO DE ASSIST. MEDICA - DIRIGENTES</text:p>
          </table:table-cell>
          <table:table-cell office:value-type="float" office:value="1500" table:style-name="ce6">
            <text:p>1500</text:p>
          </table:table-cell>
          <table:table-cell office:value-type="date" office:date-value="2024-02-29T00:00:00" table:style-name="ce7">
            <text:p>29/02/2024</text:p>
          </table:table-cell>
          <table:table-cell office:value-type="float" office:value="2024" table:style-name="ce6">
            <text:p>2024</text:p>
          </table:table-cell>
          <table:table-cell office:value-type="float" office:value="2" table:style-name="ce6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3-12T18:08:56Z</meta:creation-date>
    <dc:date>2024-03-12T18:09:41Z</dc:date>
  </office:meta>
</office:document-meta>
</file>