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87576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6">
            <text:p>13471,5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87576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53.34" table:style-name="ce6">
            <text:p>2653,3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487576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6">
            <text:p>20207,2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5">
            <text:p>CONSULTORIA JURIDICA</text:p>
          </table:table-cell>
          <table:table-cell office:value-type="string" table:style-name="ce5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505.67" table:style-name="ce6">
            <text:p>4505,67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3-12T18:04:20Z</meta:creation-date>
    <dc:date>2024-03-12T18:21:06Z</dc:date>
  </office:meta>
</office:document-meta>
</file>