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V_237_rgula" style:data-style-name="N2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V_237_rgula" style:data-style-name="N2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228</text:p>
          </table:table-cell>
          <table:table-cell office:value-type="string" table:style-name="ce1">
            <text:p>INSS HONORARIOS</text:p>
          </table:table-cell>
          <table:table-cell office:value-type="float" office:value="0" table:style-name="ce5">
            <text:p>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279</text:p>
          </table:table-cell>
          <table:table-cell office:value-type="string" table:style-name="ce1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062.05" table:style-name="ce5">
            <text:p>1062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228</text:p>
          </table:table-cell>
          <table:table-cell office:value-type="string" table:style-name="ce1">
            <text:p>INSS HONORARIOS</text:p>
          </table:table-cell>
          <table:table-cell office:value-type="float" office:value="0" table:style-name="ce5">
            <text:p>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279</text:p>
          </table:table-cell>
          <table:table-cell office:value-type="string" table:style-name="ce1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984.9" table:style-name="ce5">
            <text:p>984,9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228</text:p>
          </table:table-cell>
          <table:table-cell office:value-type="string" table:style-name="ce1">
            <text:p>INSS HONORARIOS</text:p>
          </table:table-cell>
          <table:table-cell office:value-type="float" office:value="845.35" table:style-name="ce5">
            <text:p>845,3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0279</text:p>
          </table:table-cell>
          <table:table-cell office:value-type="string" table:style-name="ce1">
            <text:p>HONORARIOS AUDITORES</text:p>
          </table:table-cell>
          <table:table-cell office:value-type="float" office:value="7684.99" table:style-name="ce5">
            <text:p>7684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4-08T13:54:51Z</meta:creation-date>
    <dc:date>2024-04-08T14:50:06Z</dc:date>
  </office:meta>
</office:document-meta>
</file>