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81</text:p>
          </table:table-cell>
          <table:table-cell office:value-type="string" table:style-name="ce1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81</text:p>
          </table:table-cell>
          <table:table-cell office:value-type="string" table:style-name="ce1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282</text:p>
          </table:table-cell>
          <table:table-cell office:value-type="string" table:style-name="ce1">
            <text:p>HONORARIOS CONSELHEIROS (FISCAL) SEM INS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81</text:p>
          </table:table-cell>
          <table:table-cell office:value-type="string" table:style-name="ce1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229</text:p>
          </table:table-cell>
          <table:table-cell office:value-type="string" table:style-name="ce1">
            <text:p>HONORARIOS CONSELHEIROS (FISCAL)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77</text:p>
          </table:table-cell>
          <table:table-cell office:value-type="string" table:style-name="ce1">
            <text:p>HONORARIOS CONSELHEIROS (ADM)</text:p>
          </table:table-cell>
          <table:table-cell office:value-type="float" office:value="2305.5" table:style-name="ce5">
            <text:p>2305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0229</text:p>
          </table:table-cell>
          <table:table-cell office:value-type="string" table:style-name="ce1">
            <text:p>HONORARIOS CONSELHEIROS (FISCAL)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81</text:p>
          </table:table-cell>
          <table:table-cell office:value-type="string" table:style-name="ce1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0277</text:p>
          </table:table-cell>
          <table:table-cell office:value-type="string" table:style-name="ce1">
            <text:p>HONORARIOS CONSELHEIROS (ADM)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0:32Z</dc:date>
  </office:meta>
</office:document-meta>
</file>