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V_237_rgula" style:data-style-name="N2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V_237_rgula" style:data-style-name="N2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1.00666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0.21" table:style-name="ce5">
            <text:p>110,2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0286</text:p>
          </table:table-cell>
          <table:table-cell office:value-type="string" table:style-name="ce1">
            <text:p>HONORARIOS CPES SEM INCIDENCIAS</text:p>
          </table:table-cell>
          <table:table-cell office:value-type="float" office:value="3842.5" table:style-name="ce5">
            <text:p>3842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0.21" table:style-name="ce5">
            <text:p>110,2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0286</text:p>
          </table:table-cell>
          <table:table-cell office:value-type="string" table:style-name="ce1">
            <text:p>HONORARIOS CPES SEM INCIDENCIAS</text:p>
          </table:table-cell>
          <table:table-cell office:value-type="float" office:value="3842.5" table:style-name="ce5">
            <text:p>3842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0.21" table:style-name="ce5">
            <text:p>110,2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0286</text:p>
          </table:table-cell>
          <table:table-cell office:value-type="string" table:style-name="ce1">
            <text:p>HONORARIOS CPES SEM INCIDENCIAS</text:p>
          </table:table-cell>
          <table:table-cell office:value-type="float" office:value="3842.5" table:style-name="ce5">
            <text:p>3842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4-08T13:54:51Z</meta:creation-date>
    <dc:date>2024-04-08T14:51:00Z</dc:date>
  </office:meta>
</office:document-meta>
</file>