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413" table:style-name="ce5">
            <text:p>413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169.59" table:style-name="ce5">
            <text:p>169,59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123</text:p>
          </table:table-cell>
          <table:table-cell office:value-type="string" table:style-name="ce1">
            <text:p>BOLSA AUXILIO RECESSO PROPORCIONAL</text:p>
          </table:table-cell>
          <table:table-cell office:value-type="float" office:value="357.93" table:style-name="ce5">
            <text:p>357,93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428.4" table:style-name="ce5">
            <text:p>428,4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BOLSA AUXILIO RECESSO VENCIDO</text:p>
          </table:table-cell>
          <table:table-cell office:value-type="float" office:value="0" table:style-name="ce5">
            <text:p>0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1827**</text:p>
          </table:table-cell>
          <table:table-cell office:value-type="string" table:style-name="ce1">
            <text:p>ES-0028</text:p>
          </table:table-cell>
          <table:table-cell office:value-type="string" table:style-name="ce1">
            <text:p>ALEXANDER DOS SANTOS DANTAS DE AZEVED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1368.92" table:style-name="ce5">
            <text:p>1368,92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599.73" table:style-name="ce5">
            <text:p>599,7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111.37" table:style-name="ce5">
            <text:p>111,3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198.9" table:style-name="ce5">
            <text:p>198,9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30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910" table:style-name="ce5">
            <text:p>91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230.67" table:style-name="ce5">
            <text:p>230,67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30.28" table:style-name="ce5">
            <text:p>30,28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123</text:p>
          </table:table-cell>
          <table:table-cell office:value-type="string" table:style-name="ce1">
            <text:p>BOLSA AUXILIO RECESSO PROPORCIONAL</text:p>
          </table:table-cell>
          <table:table-cell office:value-type="float" office:value="0" table:style-name="ce5">
            <text:p>0,00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76.5" table:style-name="ce5">
            <text:p>76,50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BOLSA AUXILIO RECESSO VENCIDO</text:p>
          </table:table-cell>
          <table:table-cell office:value-type="float" office:value="0" table:style-name="ce5">
            <text:p>0,00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7667**</text:p>
          </table:table-cell>
          <table:table-cell office:value-type="string" table:style-name="ce1">
            <text:p>ES-0027</text:p>
          </table:table-cell>
          <table:table-cell office:value-type="string" table:style-name="ce1">
            <text:p>GABRIELLA RODRIGUES DE ABREU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337.45" table:style-name="ce5">
            <text:p>337,45</text:p>
          </table:table-cell>
          <table:table-cell office:value-type="float" office:value="45356" table:style-name="ce1">
            <text:p>4535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413" table:style-name="ce5">
            <text:p>413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218.04" table:style-name="ce5">
            <text:p>218,04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123</text:p>
          </table:table-cell>
          <table:table-cell office:value-type="string" table:style-name="ce1">
            <text:p>BOLSA AUXILIO RECESSO PROPORCIONAL</text:p>
          </table:table-cell>
          <table:table-cell office:value-type="float" office:value="578.20000000000005" table:style-name="ce5">
            <text:p>578,2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550.79999999999995" table:style-name="ce5">
            <text:p>550,8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BOLSA AUXILIO RECESSO VENCIDO</text:p>
          </table:table-cell>
          <table:table-cell office:value-type="float" office:value="0" table:style-name="ce5">
            <text:p>0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7737**</text:p>
          </table:table-cell>
          <table:table-cell office:value-type="string" table:style-name="ce1">
            <text:p>ES-0026</text:p>
          </table:table-cell>
          <table:table-cell office:value-type="string" table:style-name="ce1">
            <text:p>HUGO HENRIQUE DE JESU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1760.04" table:style-name="ce5">
            <text:p>1760,04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692" table:style-name="ce5">
            <text:p>692,00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139.30000000000001" table:style-name="ce5">
            <text:p>139,30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123</text:p>
          </table:table-cell>
          <table:table-cell office:value-type="string" table:style-name="ce1">
            <text:p>BOLSA AUXILIO RECESSO PROPORCIONAL</text:p>
          </table:table-cell>
          <table:table-cell office:value-type="float" office:value="369.07" table:style-name="ce5">
            <text:p>369,07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290.7" table:style-name="ce5">
            <text:p>290,70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BOLSA AUXILIO RECESSO VENCIDO</text:p>
          </table:table-cell>
          <table:table-cell office:value-type="float" office:value="0" table:style-name="ce5">
            <text:p>0,00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29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1491.07" table:style-name="ce5">
            <text:p>1491,07</text:p>
          </table:table-cell>
          <table:table-cell office:value-type="float" office:value="45366" table:style-name="ce1">
            <text:p>4536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599.73" table:style-name="ce5">
            <text:p>599,7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111.37" table:style-name="ce5">
            <text:p>111,3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198.9" table:style-name="ce5">
            <text:p>198,9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910" table:style-name="ce5">
            <text:p>91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BOLSA AUXÍLIO</text:p>
          </table:table-cell>
          <table:table-cell office:value-type="float" office:value="413" table:style-name="ce5">
            <text:p>413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AUXILIO TRANSPORTE ( ESTAGIARIO)</text:p>
          </table:table-cell>
          <table:table-cell office:value-type="float" office:value="266.49" table:style-name="ce5">
            <text:p>266,49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123</text:p>
          </table:table-cell>
          <table:table-cell office:value-type="string" table:style-name="ce1">
            <text:p>BOLSA AUXILIO RECESSO PROPORCIONAL</text:p>
          </table:table-cell>
          <table:table-cell office:value-type="float" office:value="798.47" table:style-name="ce5">
            <text:p>798,47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4924</text:p>
          </table:table-cell>
          <table:table-cell office:value-type="string" table:style-name="ce1">
            <text:p>AUXILIO ALIMENTACAO</text:p>
          </table:table-cell>
          <table:table-cell office:value-type="float" office:value="673.2" table:style-name="ce5">
            <text:p>673,2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5495</text:p>
          </table:table-cell>
          <table:table-cell office:value-type="string" table:style-name="ce1">
            <text:p>BOLSA AUXILIO RECESSO VENCIDO</text:p>
          </table:table-cell>
          <table:table-cell office:value-type="float" office:value="0" table:style-name="ce5">
            <text:p>0,00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22056**</text:p>
          </table:table-cell>
          <table:table-cell office:value-type="string" table:style-name="ce1">
            <text:p>ES-0025</text:p>
          </table:table-cell>
          <table:table-cell office:value-type="string" table:style-name="ce1">
            <text:p>VINICIUS GERALDO SOARES DA LUZ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7059</text:p>
          </table:table-cell>
          <table:table-cell office:value-type="string" table:style-name="ce1">
            <text:p>ADIANTAMENTO BOLSA AUXILIO</text:p>
          </table:table-cell>
          <table:table-cell office:value-type="float" office:value="2151.16" table:style-name="ce5">
            <text:p>2151,16</text:p>
          </table:table-cell>
          <table:table-cell office:value-type="float" office:value="45379" table:style-name="ce1">
            <text:p>45379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3:56Z</dc:date>
  </office:meta>
</office:document-meta>
</file>