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V_237_rgula" style:data-style-name="N2">
      <style:table-cell-properties fo:border="thin solid #A9A9A9" style:vertical-align="middle" fo:background-color="#D3D3D3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V_237_rgula" style:data-style-name="N2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1.0066666666667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8.20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32833333333333cm" style:use-optimal-column-width="true"/>
    </style:style>
    <style:style style:name="co12" style:family="table-column">
      <style:table-column-properties fo:break-before="auto" style:column-width="3.095625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4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115.72" table:style-name="ce5">
            <text:p>8115,7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4323.55" table:style-name="ce5">
            <text:p>24323,5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757.38" table:style-name="ce5">
            <text:p>757,38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584.69" table:style-name="ce5">
            <text:p>5584,6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09</text:p>
          </table:table-cell>
          <table:table-cell office:value-type="string" table:style-name="ce1">
            <text:p>1ª PARCELA DO 13º SALÁRIO</text:p>
          </table:table-cell>
          <table:table-cell office:value-type="float" office:value="14594.13" table:style-name="ce5">
            <text:p>14594,13</text:p>
          </table:table-cell>
          <table:table-cell office:value-type="float" office:value="45376" table:style-name="ce1">
            <text:p>4537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30</text:p>
          </table:table-cell>
          <table:table-cell office:value-type="string" table:style-name="ce1">
            <text:p>IRRF FÉRIAS</text:p>
          </table:table-cell>
          <table:table-cell office:value-type="float" office:value="2516.13" table:style-name="ce5">
            <text:p>2516,13</text:p>
          </table:table-cell>
          <table:table-cell office:value-type="float" office:value="45376" table:style-name="ce1">
            <text:p>4537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FÉRIAS NO MÊS</text:p>
          </table:table-cell>
          <table:table-cell office:value-type="float" office:value="4864.71" table:style-name="ce5">
            <text:p>4864,71</text:p>
          </table:table-cell>
          <table:table-cell office:value-type="float" office:value="45376" table:style-name="ce1">
            <text:p>4537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42</text:p>
          </table:table-cell>
          <table:table-cell office:value-type="string" table:style-name="ce1">
            <text:p>FÉRIAS NO PRÓXIMO MÊS</text:p>
          </table:table-cell>
          <table:table-cell office:value-type="float" office:value="4864.71" table:style-name="ce5">
            <text:p>4864,71</text:p>
          </table:table-cell>
          <table:table-cell office:value-type="float" office:value="45376" table:style-name="ce1">
            <text:p>4537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43</text:p>
          </table:table-cell>
          <table:table-cell office:value-type="string" table:style-name="ce1">
            <text:p>LIQUIDO DE FERIAS</text:p>
          </table:table-cell>
          <table:table-cell office:value-type="float" office:value="24899.09" table:style-name="ce5">
            <text:p>24899,09</text:p>
          </table:table-cell>
          <table:table-cell office:value-type="float" office:value="45376" table:style-name="ce1">
            <text:p>4537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76</text:p>
          </table:table-cell>
          <table:table-cell office:value-type="string" table:style-name="ce1">
            <text:p>1/3 DE FÉRIAS NO MÊS</text:p>
          </table:table-cell>
          <table:table-cell office:value-type="float" office:value="1621.57" table:style-name="ce5">
            <text:p>1621,57</text:p>
          </table:table-cell>
          <table:table-cell office:value-type="float" office:value="45376" table:style-name="ce1">
            <text:p>4537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77</text:p>
          </table:table-cell>
          <table:table-cell office:value-type="string" table:style-name="ce1">
            <text:p>1/3 DE FÉRIAS PRÓX. MÊS</text:p>
          </table:table-cell>
          <table:table-cell office:value-type="float" office:value="1621.57" table:style-name="ce5">
            <text:p>1621,57</text:p>
          </table:table-cell>
          <table:table-cell office:value-type="float" office:value="45376" table:style-name="ce1">
            <text:p>4537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0082</text:p>
          </table:table-cell>
          <table:table-cell office:value-type="string" table:style-name="ce1">
            <text:p>INSS DE FÉRIAS</text:p>
          </table:table-cell>
          <table:table-cell office:value-type="float" office:value="151.47" table:style-name="ce5">
            <text:p>151,47</text:p>
          </table:table-cell>
          <table:table-cell office:value-type="float" office:value="45376" table:style-name="ce1">
            <text:p>45376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4350.41" table:style-name="ce5">
            <text:p>4350,4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028.5" table:style-name="ce5">
            <text:p>5028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028.5" table:style-name="ce5">
            <text:p>5028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874.18" table:style-name="ce5">
            <text:p>874,18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202.94" table:style-name="ce5">
            <text:p>11202,9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5146.81" table:style-name="ce5">
            <text:p>25146,8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717.3" table:style-name="ce5">
            <text:p>5717,3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04087**</text:p>
          </table:table-cell>
          <table:table-cell office:value-type="string" table:style-name="ce1">
            <text:p>02-0072</text:p>
          </table:table-cell>
          <table:table-cell office:value-type="string" table:style-name="ce1">
            <text:p>CARLOS EDUARDO NASCIMENTO CARDOS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202.94" table:style-name="ce5">
            <text:p>11202,9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07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07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85960**</text:p>
          </table:table-cell>
          <table:table-cell office:value-type="string" table:style-name="ce1">
            <text:p>02-0074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28.89" table:style-name="ce5">
            <text:p>8628,8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19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19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1237**</text:p>
          </table:table-cell>
          <table:table-cell office:value-type="string" table:style-name="ce1">
            <text:p>02-0119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028.5" table:style-name="ce5">
            <text:p>5028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202.94" table:style-name="ce5">
            <text:p>11202,9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275" table:style-name="ce5">
            <text:p>275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ÇÃO DE PETRÓLEO E GÁS NATUR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202.94" table:style-name="ce5">
            <text:p>11202,9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13621.19" table:style-name="ce5">
            <text:p>13621,1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424.13" table:style-name="ce5">
            <text:p>424,1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2681.05" table:style-name="ce5">
            <text:p>2681,0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0030</text:p>
          </table:table-cell>
          <table:table-cell office:value-type="string" table:style-name="ce1">
            <text:p>IRRF FÉRIAS</text:p>
          </table:table-cell>
          <table:table-cell office:value-type="float" office:value="4626.4799999999996" table:style-name="ce5">
            <text:p>4626,48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FÉRIAS NO MÊS</text:p>
          </table:table-cell>
          <table:table-cell office:value-type="float" office:value="15567.07" table:style-name="ce5">
            <text:p>15567,07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0043</text:p>
          </table:table-cell>
          <table:table-cell office:value-type="string" table:style-name="ce1">
            <text:p>LIQUIDO DE FERIAS</text:p>
          </table:table-cell>
          <table:table-cell office:value-type="float" office:value="15644.89" table:style-name="ce5">
            <text:p>15644,89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0076</text:p>
          </table:table-cell>
          <table:table-cell office:value-type="string" table:style-name="ce1">
            <text:p>1/3 DE FÉRIAS NO MÊS</text:p>
          </table:table-cell>
          <table:table-cell office:value-type="float" office:value="5189.0200000000004" table:style-name="ce5">
            <text:p>5189,02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0082</text:p>
          </table:table-cell>
          <table:table-cell office:value-type="string" table:style-name="ce1">
            <text:p>INSS DE FÉRIAS</text:p>
          </table:table-cell>
          <table:table-cell office:value-type="float" office:value="484.72" table:style-name="ce5">
            <text:p>484,72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ÇÃO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81.0300000000007" table:style-name="ce5">
            <text:p>8681,0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249.07" table:style-name="ce5">
            <text:p>249,07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11</text:p>
          </table:table-cell>
          <table:table-cell office:value-type="string" table:style-name="ce1">
            <text:p>INSS DE 13º SALÁRIO</text:p>
          </table:table-cell>
          <table:table-cell office:value-type="float" office:value="499.87" table:style-name="ce5">
            <text:p>499,87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24</text:p>
          </table:table-cell>
          <table:table-cell office:value-type="string" table:style-name="ce1">
            <text:p>FÉRIAS INDENIZADAS</text:p>
          </table:table-cell>
          <table:table-cell office:value-type="float" office:value="13621.19" table:style-name="ce5">
            <text:p>13621,19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25</text:p>
          </table:table-cell>
          <table:table-cell office:value-type="string" table:style-name="ce1">
            <text:p>FÉRIAS PROPORCIONAIS</text:p>
          </table:table-cell>
          <table:table-cell office:value-type="float" office:value="24323.55" table:style-name="ce5">
            <text:p>24323,55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48</text:p>
          </table:table-cell>
          <table:table-cell office:value-type="string" table:style-name="ce1">
            <text:p>13º SALÁRIO RESCISÃO</text:p>
          </table:table-cell>
          <table:table-cell office:value-type="float" office:value="4864.71" table:style-name="ce5">
            <text:p>4864,71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49</text:p>
          </table:table-cell>
          <table:table-cell office:value-type="string" table:style-name="ce1">
            <text:p>IRRF 13º SALÁRIO</text:p>
          </table:table-cell>
          <table:table-cell office:value-type="float" office:value="304.7" table:style-name="ce5">
            <text:p>304,70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53</text:p>
          </table:table-cell>
          <table:table-cell office:value-type="string" table:style-name="ce1">
            <text:p>AVISO PRÉVIO</text:p>
          </table:table-cell>
          <table:table-cell office:value-type="float" office:value="5837.65" table:style-name="ce5">
            <text:p>5837,65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105</text:p>
          </table:table-cell>
          <table:table-cell office:value-type="string" table:style-name="ce1">
            <text:p>SALDO DE SALÁRIO RESCISÃO</text:p>
          </table:table-cell>
          <table:table-cell office:value-type="float" office:value="2918.83" table:style-name="ce5">
            <text:p>2918,83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503</text:p>
          </table:table-cell>
          <table:table-cell office:value-type="string" table:style-name="ce1">
            <text:p>ADICIONAL 1/3 FERIAS VENCIDAS RESCISAO</text:p>
          </table:table-cell>
          <table:table-cell office:value-type="float" office:value="4540.3999999999996" table:style-name="ce5">
            <text:p>4540,40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504</text:p>
          </table:table-cell>
          <table:table-cell office:value-type="string" table:style-name="ce1">
            <text:p>ADICIONAL 1/3 FERIAS PROPORC RESCISAO</text:p>
          </table:table-cell>
          <table:table-cell office:value-type="float" office:value="8107.85" table:style-name="ce5">
            <text:p>8107,85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1040.73" table:style-name="ce5">
            <text:p>1040,73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6850**</text:p>
          </table:table-cell>
          <table:table-cell office:value-type="string" table:style-name="ce1">
            <text:p>02-0094</text:p>
          </table:table-cell>
          <table:table-cell office:value-type="string" table:style-name="ce1">
            <text:p>IVETE TERRA NUN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7027</text:p>
          </table:table-cell>
          <table:table-cell office:value-type="string" table:style-name="ce1">
            <text:p>LIQUIDO DE RESCISAO</text:p>
          </table:table-cell>
          <table:table-cell office:value-type="float" office:value="64201.27" table:style-name="ce5">
            <text:p>64201,27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046.53" table:style-name="ce5">
            <text:p>11046,5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30487**</text:p>
          </table:table-cell>
          <table:table-cell office:value-type="string" table:style-name="ce1">
            <text:p>02-0034</text:p>
          </table:table-cell>
          <table:table-cell office:value-type="string" table:style-name="ce1">
            <text:p>JASON THOMAS GUERREIRO CARN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4976.3599999999997" table:style-name="ce5">
            <text:p>4976,3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81.0300000000007" table:style-name="ce5">
            <text:p>8681,0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725" table:style-name="ce5">
            <text:p>725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9188.26" table:style-name="ce5">
            <text:p>29188,2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6880.83" table:style-name="ce5">
            <text:p>6880,8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550" table:style-name="ce5">
            <text:p>550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81.0300000000007" table:style-name="ce5">
            <text:p>8681,0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150.8" table:style-name="ce5">
            <text:p>11150,8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ÉGICO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9291.89" table:style-name="ce5">
            <text:p>39291,8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ÉGICO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ÉGIC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9607.19" table:style-name="ce5">
            <text:p>9607,1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ÉGICO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6269.43" table:style-name="ce5">
            <text:p>26269,4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GERENTE DE RH E SUPORTE CORPORATIV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973.88" table:style-name="ce5">
            <text:p>5973,88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576.76" table:style-name="ce5">
            <text:p>8576,7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278.55" table:style-name="ce5">
            <text:p>278,5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ÇÃO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1433.51" table:style-name="ce5">
            <text:p>31433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ÇÃO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ÇÃ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7446.14" table:style-name="ce5">
            <text:p>7446,1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028.5" table:style-name="ce5">
            <text:p>5028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98447**</text:p>
          </table:table-cell>
          <table:table-cell office:value-type="string" table:style-name="ce1">
            <text:p>02-0103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028.5" table:style-name="ce5">
            <text:p>5028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4976.3599999999997" table:style-name="ce5">
            <text:p>4976,3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833.99" table:style-name="ce5">
            <text:p>833,9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17962.009999999998" table:style-name="ce5">
            <text:p>17962,0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454.43" table:style-name="ce5">
            <text:p>454,4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3866.44" table:style-name="ce5">
            <text:p>3866,4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30</text:p>
          </table:table-cell>
          <table:table-cell office:value-type="string" table:style-name="ce1">
            <text:p>IRRF FÉRIAS</text:p>
          </table:table-cell>
          <table:table-cell office:value-type="float" office:value="5512.96" table:style-name="ce5">
            <text:p>5512,96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FÉRIAS NO MÊS</text:p>
          </table:table-cell>
          <table:table-cell office:value-type="float" office:value="17962.009999999998" table:style-name="ce5">
            <text:p>17962,01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43</text:p>
          </table:table-cell>
          <table:table-cell office:value-type="string" table:style-name="ce1">
            <text:p>LIQUIDO DE FERIAS</text:p>
          </table:table-cell>
          <table:table-cell office:value-type="float" office:value="17981.97" table:style-name="ce5">
            <text:p>17981,97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76</text:p>
          </table:table-cell>
          <table:table-cell office:value-type="string" table:style-name="ce1">
            <text:p>1/3 DE FÉRIAS NO MÊS</text:p>
          </table:table-cell>
          <table:table-cell office:value-type="float" office:value="5987.34" table:style-name="ce5">
            <text:p>5987,34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82</text:p>
          </table:table-cell>
          <table:table-cell office:value-type="string" table:style-name="ce1">
            <text:p>INSS DE FÉRIAS</text:p>
          </table:table-cell>
          <table:table-cell office:value-type="float" office:value="454.42" table:style-name="ce5">
            <text:p>454,42</text:p>
          </table:table-cell>
          <table:table-cell office:value-type="float" office:value="45363" table:style-name="ce1">
            <text:p>45363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759.72" table:style-name="ce5">
            <text:p>759,7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063.59" table:style-name="ce5">
            <text:p>8063,5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ÊNCIA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735.25" table:style-name="ce5">
            <text:p>735,2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028.5" table:style-name="ce5">
            <text:p>5028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742.17" table:style-name="ce5">
            <text:p>742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28.89" table:style-name="ce5">
            <text:p>8628,8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1554.41" table:style-name="ce5">
            <text:p>21554,4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545.30999999999995" table:style-name="ce5">
            <text:p>545,3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4876.1400000000003" table:style-name="ce5">
            <text:p>4876,1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9</text:p>
          </table:table-cell>
          <table:table-cell office:value-type="string" table:style-name="ce1">
            <text:p>1ª PARCELA DO 13º SALÁRIO</text:p>
          </table:table-cell>
          <table:table-cell office:value-type="float" office:value="17962.009999999998" table:style-name="ce5">
            <text:p>17962,01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30</text:p>
          </table:table-cell>
          <table:table-cell office:value-type="string" table:style-name="ce1">
            <text:p>IRRF FÉRIAS</text:p>
          </table:table-cell>
          <table:table-cell office:value-type="float" office:value="4217.53" table:style-name="ce5">
            <text:p>4217,53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FÉRIAS NO MÊS</text:p>
          </table:table-cell>
          <table:table-cell office:value-type="float" office:value="14369.61" table:style-name="ce5">
            <text:p>14369,61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43</text:p>
          </table:table-cell>
          <table:table-cell office:value-type="string" table:style-name="ce1">
            <text:p>LIQUIDO DE FERIAS</text:p>
          </table:table-cell>
          <table:table-cell office:value-type="float" office:value="32540.42" table:style-name="ce5">
            <text:p>32540,42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76</text:p>
          </table:table-cell>
          <table:table-cell office:value-type="string" table:style-name="ce1">
            <text:p>1/3 DE FÉRIAS NO MÊS</text:p>
          </table:table-cell>
          <table:table-cell office:value-type="float" office:value="4789.87" table:style-name="ce5">
            <text:p>4789,87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82</text:p>
          </table:table-cell>
          <table:table-cell office:value-type="string" table:style-name="ce1">
            <text:p>INSS DE FÉRIAS</text:p>
          </table:table-cell>
          <table:table-cell office:value-type="float" office:value="363.54" table:style-name="ce5">
            <text:p>363,54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81.0300000000007" table:style-name="ce5">
            <text:p>8681,0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500" table:style-name="ce5">
            <text:p>500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524.6200000000008" table:style-name="ce5">
            <text:p>8524,6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775" table:style-name="ce5">
            <text:p>775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81.0300000000007" table:style-name="ce5">
            <text:p>8681,0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576.76" table:style-name="ce5">
            <text:p>8576,7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3678.769999999997" table:style-name="ce5">
            <text:p>33678,7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115.72" table:style-name="ce5">
            <text:p>8115,7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457.87" table:style-name="ce5">
            <text:p>457,8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150.8" table:style-name="ce5">
            <text:p>11150,8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9307**</text:p>
          </table:table-cell>
          <table:table-cell office:value-type="string" table:style-name="ce1">
            <text:p>02-0008</text:p>
          </table:table-cell>
          <table:table-cell office:value-type="string" table:style-name="ce1">
            <text:p>ROGERIO FERREIRA DE PAI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202.94" table:style-name="ce5">
            <text:p>11202,9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ÇÃO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ÇÃO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ÇÃO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150.8" table:style-name="ce5">
            <text:p>11150,8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22452.51" table:style-name="ce5">
            <text:p>22452,5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5028.5" table:style-name="ce5">
            <text:p>5028,5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ASSESSOR ESPECIAL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81.0300000000007" table:style-name="ce5">
            <text:p>8681,0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733.17" table:style-name="ce5">
            <text:p>8733,17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44905.02" table:style-name="ce5">
            <text:p>44905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11150.8" table:style-name="ce5">
            <text:p>11150,8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ÊNCIA EXECUTIVA DE CONTRATOS</text:p>
          </table:table-cell>
          <table:table-cell office:value-type="string" table:style-name="ce1">
            <text:p>GERENTE EXECUTIVO DE CONTRATOS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25" table:style-name="ce5">
            <text:p>925,00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14369.61" table:style-name="ce5">
            <text:p>14369,61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363.54" table:style-name="ce5">
            <text:p>363,54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2900.32" table:style-name="ce5">
            <text:p>2900,3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30</text:p>
          </table:table-cell>
          <table:table-cell office:value-type="string" table:style-name="ce1">
            <text:p>IRRF FÉRIAS</text:p>
          </table:table-cell>
          <table:table-cell office:value-type="float" office:value="6851.96" table:style-name="ce5">
            <text:p>6851,96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41</text:p>
          </table:table-cell>
          <table:table-cell office:value-type="string" table:style-name="ce1">
            <text:p>FÉRIAS NO MÊS</text:p>
          </table:table-cell>
          <table:table-cell office:value-type="float" office:value="21554.41" table:style-name="ce5">
            <text:p>21554,41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43</text:p>
          </table:table-cell>
          <table:table-cell office:value-type="string" table:style-name="ce1">
            <text:p>LIQUIDO DE FERIAS</text:p>
          </table:table-cell>
          <table:table-cell office:value-type="float" office:value="21341.94" table:style-name="ce5">
            <text:p>21341,94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76</text:p>
          </table:table-cell>
          <table:table-cell office:value-type="string" table:style-name="ce1">
            <text:p>1/3 DE FÉRIAS NO MÊS</text:p>
          </table:table-cell>
          <table:table-cell office:value-type="float" office:value="7184.8" table:style-name="ce5">
            <text:p>7184,80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82</text:p>
          </table:table-cell>
          <table:table-cell office:value-type="string" table:style-name="ce1">
            <text:p>INSS DE FÉRIAS</text:p>
          </table:table-cell>
          <table:table-cell office:value-type="float" office:value="545.30999999999995" table:style-name="ce5">
            <text:p>545,31</text:p>
          </table:table-cell>
          <table:table-cell office:value-type="float" office:value="45358" table:style-name="ce1">
            <text:p>45358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709.69" table:style-name="ce5">
            <text:p>709,6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81.0300000000007" table:style-name="ce5">
            <text:p>8681,0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6.12" table:style-name="ce5">
            <text:p>946,1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576.76" table:style-name="ce5">
            <text:p>8576,76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33.95" table:style-name="ce5">
            <text:p>933,9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73407**</text:p>
          </table:table-cell>
          <table:table-cell office:value-type="string" table:style-name="ce1">
            <text:p>02-0128</text:p>
          </table:table-cell>
          <table:table-cell office:value-type="string" table:style-name="ce1">
            <text:p>VAGNER LUIS FERREIRA DA COST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28.89" table:style-name="ce5">
            <text:p>8628,89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2</text:p>
          </table:table-cell>
          <table:table-cell office:value-type="string" table:style-name="ce1">
            <text:p>DIAS TRABALHADOS</text:p>
          </table:table-cell>
          <table:table-cell office:value-type="float" office:value="35924.019999999997" table:style-name="ce5">
            <text:p>35924,02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3</text:p>
          </table:table-cell>
          <table:table-cell office:value-type="string" table:style-name="ce1">
            <text:p>INSS</text:p>
          </table:table-cell>
          <table:table-cell office:value-type="float" office:value="908.85" table:style-name="ce5">
            <text:p>908,85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0004</text:p>
          </table:table-cell>
          <table:table-cell office:value-type="string" table:style-name="ce1">
            <text:p>IRRF</text:p>
          </table:table-cell>
          <table:table-cell office:value-type="float" office:value="8681.0300000000007" table:style-name="ce5">
            <text:p>8681,0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string" table:style-name="ce1">
            <text:p>5489</text:p>
          </table:table-cell>
          <table:table-cell office:value-type="string" table:style-name="ce1">
            <text:p>REEMBOLSO DE ASSIST. MEDICA</text:p>
          </table:table-cell>
          <table:table-cell office:value-type="float" office:value="945.83" table:style-name="ce5">
            <text:p>945,83</text:p>
          </table:table-cell>
          <table:table-cell office:value-type="float" office:value="45380" table:style-name="ce1">
            <text:p>45380</text:p>
          </table:table-cell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</text:p>
          </table:table-cell>
          <table:table-cell table:number-columns-repeated="16372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4-08T13:54:51Z</meta:creation-date>
    <dc:date>2024-04-08T14:54:35Z</dc:date>
  </office:meta>
</office:document-meta>
</file>