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A9A9A9" style:vertical-align="middle" fo:background-color="#D3D3D3" style:cell-protect="protected" style:repeat-content="false"/>
      <style:paragraph-properties fo:text-align="center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A9A9A9" style:vertical-align="middle" fo:background-color="#D3D3D3" style:repeat-content="false"/>
      <style:paragraph-properties fo:text-align="center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4" style:family="table-cell" style:parent-style-name="V_237_rgula" style:data-style-name="N2">
      <style:table-cell-properties fo:border="thin solid #A9A9A9" style:vertical-align="middle" fo:background-color="#D3D3D3" style:repeat-content="false"/>
      <style:paragraph-properties fo:text-align="center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V_237_rgula" style:data-style-name="N2"/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11.0066666666667cm" style:use-optimal-column-width="true"/>
    </style:style>
    <style:style style:name="co5" style:family="table-column">
      <style:table-column-properties fo:break-before="auto" style:column-width="12.22375cm" style:use-optimal-column-width="true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8.202083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2.32833333333333cm" style:use-optimal-column-width="true"/>
    </style:style>
    <style:style style:name="co12" style:family="table-column">
      <style:table-column-properties fo:break-before="auto" style:column-width="3.095625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5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2">
            <text:p>CHAPA</text:p>
          </table:table-cell>
          <table:table-cell office:value-type="string" table:style-name="ce2">
            <text:p>NOME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FUNÇÃO</text:p>
          </table:table-cell>
          <table:table-cell office:value-type="string" table:style-name="ce2">
            <text:p>CODEVENTO</text:p>
          </table:table-cell>
          <table:table-cell office:value-type="string" table:style-name="ce2">
            <text:p>DESCRICAO</text:p>
          </table:table-cell>
          <table:table-cell office:value-type="string" table:style-name="ce4">
            <text:p>VALOR</text:p>
          </table:table-cell>
          <table:table-cell office:value-type="string" table:style-name="ce2">
            <text:p>DTPAGTO</text:p>
          </table:table-cell>
          <table:table-cell office:value-type="string" table:style-name="ce2">
            <text:p>ANOCOMP</text:p>
          </table:table-cell>
          <table:table-cell office:value-type="string" table:style-name="ce2">
            <text:p>MESCOMP</text:p>
          </table:table-cell>
          <table:table-cell office:value-type="string" table:style-name="ce2">
            <text:p>PROVDESCBASE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IRRF</text:p>
          </table:table-cell>
          <table:table-cell office:value-type="float" office:value="4505.67" table:style-name="ce5">
            <text:p>4505,67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string" table:style-name="ce1">
            <text:p>0237</text:p>
          </table:table-cell>
          <table:table-cell office:value-type="string" table:style-name="ce1">
            <text:p>COMPLEMENTAÇÃO SALARIAL (LEI 8.112/90)</text:p>
          </table:table-cell>
          <table:table-cell office:value-type="float" office:value="20207.259999999998" table:style-name="ce5">
            <text:p>20207,26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IRRF</text:p>
          </table:table-cell>
          <table:table-cell office:value-type="float" office:value="2653.34" table:style-name="ce5">
            <text:p>2653,34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string" table:style-name="ce1">
            <text:p>0237</text:p>
          </table:table-cell>
          <table:table-cell office:value-type="string" table:style-name="ce1">
            <text:p>COMPLEMENTAÇÃO SALARIAL (LEI 8.112/90)</text:p>
          </table:table-cell>
          <table:table-cell office:value-type="float" office:value="13471.51" table:style-name="ce5">
            <text:p>13471,51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string" table:style-name="ce1">
            <text:p>5489</text:p>
          </table:table-cell>
          <table:table-cell office:value-type="string" table:style-name="ce1">
            <text:p>REEMBOLSO DE ASSIST. MEDICA</text:p>
          </table:table-cell>
          <table:table-cell office:value-type="float" office:value="946.12" table:style-name="ce5">
            <text:p>946,12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tasha Pacheco dos Santos</meta:initial-creator>
    <dc:creator>Natasha Pacheco dos Santos</dc:creator>
    <meta:creation-date>2024-04-08T13:54:51Z</meta:creation-date>
    <dc:date>2024-04-08T14:55:51Z</dc:date>
  </office:meta>
</office:document-meta>
</file>