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7">
      <style:text-properties fo:font-size="10pt" style:font-size-asian="10pt" style:font-size-complex="10pt"/>
    </style:style>
    <style:style style:name="ce13" style:family="table-cell" style:parent-style-name="Default" style:data-style-name="N37"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C6E0B4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7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263888888889cm" style:use-optimal-column-width="true"/>
    </style:style>
    <style:style style:name="co2" style:family="table-column">
      <style:table-column-properties fo:break-before="auto" style:column-width="1.71097222222222cm" style:use-optimal-column-width="true"/>
    </style:style>
    <style:style style:name="co3" style:family="table-column">
      <style:table-column-properties fo:break-before="auto" style:column-width="14.8519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1.72861111111111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SA-RAZAO-PUBLICIDADE-INSTITU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5" table:default-cell-style-name="ce4"/>
        <table:table-row table:style-name="ro1">
          <table:table-cell office:value-type="string" table:style-name="ce1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1">
            <text:p>Consolidad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A CONTÁBIL: 4.1.03.01.01.400044 - PUBLICIDADE INSTITUCIONAL                                   </text:p>
          </table:table-cell>
          <table:table-cell office:value-type="string" table:style-name="ce3">
            <text:p>DOCUMENTO</text:p>
          </table:table-cell>
          <table:table-cell office:value-type="string" table:style-name="ce1">
            <text:p>HISTÓRICO PADRÃO / COMPLEMENTO DO HISTÓRICO</text:p>
          </table:table-cell>
          <table:table-cell office:value-type="string" table:style-name="ce3">
            <text:p>CONTRA PARTIDA<text:s/>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NR.FC / SEQ.</text:p>
          </table:table-cell>
          <table:table-cell office:value-type="string" table:style-name="ce3">
            <text:p>DÉBITO</text:p>
          </table:table-cell>
          <table:table-cell office:value-type="string" table:style-name="ce5">
            <text:p>SALDO ANTERIOR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float" office:value="1062354" table:style-name="ce8">
            <text:p>1062354</text:p>
          </table:table-cell>
          <table:table-cell office:value-type="string" table:style-name="ce8">
            <text:p>1 - 1 - <text:s/>ET <text:s text:c="2"/>VALOR REFERENTE <text:s/>/ <text:s text:c="2"/>PROTOCOLO:2242 CFOP:1.94901 - <text:s text:c="2"/>EM.:08/02/2023 VC.:07/03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177 / 795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155.68" table:style-name="ce10">
            <text:p>155,68</text:p>
          </table:table-cell>
          <table:table-cell table:number-columns-repeated="16375"/>
        </table:table-row>
        <table:table-row table:style-name="ro1">
          <table:table-cell office:value-type="date" office:date-value="2023-03-08T00:00:00" table:style-name="ce7">
            <text:p>08/03/2023</text:p>
          </table:table-cell>
          <table:table-cell office:value-type="float" office:value="1064836" table:style-name="ce8">
            <text:p>1064836</text:p>
          </table:table-cell>
          <table:table-cell office:value-type="string" table:style-name="ce8">
            <text:p>1 - 1 - <text:s/>ET <text:s text:c="2"/>VALOR REFERENTE <text:s/>/ <text:s text:c="2"/>PROTOCOLO:2370 CFOP:1.94901 - <text:s text:c="2"/>EM.:08/03/2023 VC.:08/03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247 / 897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311.36" table:style-name="ce10">
            <text:p>311,36</text:p>
          </table:table-cell>
          <table:table-cell table:number-columns-repeated="16375"/>
        </table:table-row>
        <table:table-row table:style-name="ro1">
          <table:table-cell office:value-type="date" office:date-value="2023-04-12T00:00:00" table:style-name="ce7">
            <text:p>12/04/2023</text:p>
          </table:table-cell>
          <table:table-cell office:value-type="float" office:value="1066867" table:style-name="ce8">
            <text:p>1066867</text:p>
          </table:table-cell>
          <table:table-cell office:value-type="string" table:style-name="ce8">
            <text:p>1 - 1 - <text:s/>ET <text:s text:c="2"/>VALOR REFERENTE <text:s/>/ <text:s text:c="2"/>PROTOCOLO:2529 CFOP:1.94901 - <text:s text:c="2"/>EM.:12/04/2023 VC.:03/05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310 / 804</text:p>
          </table:table-cell>
          <table:table-cell office:value-type="float" office:value="272.44" table:style-name="ce10">
            <text:p>272,44</text:p>
          </table:table-cell>
          <table:table-cell table:style-name="ce2"/>
          <table:table-cell office:value-type="float" office:value="583.79999999999995" table:style-name="ce10">
            <text:p>583,80</text:p>
          </table:table-cell>
          <table:table-cell table:number-columns-repeated="16375"/>
        </table:table-row>
        <table:table-row table:style-name="ro1">
          <table:table-cell office:value-type="date" office:date-value="2023-05-31T00:00:00" table:style-name="ce7">
            <text:p>31/05/2023</text:p>
          </table:table-cell>
          <table:table-cell office:value-type="float" office:value="1068234" table:style-name="ce8">
            <text:p>1068234</text:p>
          </table:table-cell>
          <table:table-cell office:value-type="string" table:style-name="ce8">
            <text:p>1 - 1 - <text:s/>ET <text:s text:c="2"/>VALOR REFERENTE <text:s/>/ <text:s text:c="2"/>PROTOCOLO:2757 CFOP:1.94901 - <text:s text:c="2"/>EM.:31/05/2023 VC.:21/06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380 / 910</text:p>
          </table:table-cell>
          <table:table-cell office:value-type="float" office:value="42559.81" table:style-name="ce10">
            <text:p>42.559,81</text:p>
          </table:table-cell>
          <table:table-cell table:style-name="ce2"/>
          <table:table-cell office:value-type="float" office:value="43143.61" table:style-name="ce10">
            <text:p>43.143,61</text:p>
          </table:table-cell>
          <table:table-cell table:number-columns-repeated="16375"/>
        </table:table-row>
        <table:table-row table:style-name="ro1">
          <table:table-cell office:value-type="date" office:date-value="2023-06-19T00:00:00" table:style-name="ce7">
            <text:p>19/06/2023</text:p>
          </table:table-cell>
          <table:table-cell office:value-type="float" office:value="1070372" table:style-name="ce8">
            <text:p>1070372</text:p>
          </table:table-cell>
          <table:table-cell office:value-type="string" table:style-name="ce8">
            <text:p>1 - 1 - <text:s/>ET <text:s text:c="2"/>VALOR REFERENTE <text:s/>/ <text:s text:c="2"/>PROTOCOLO:2857 CFOP:1.94901 - <text:s text:c="2"/>EM.:19/06/2023 VC.:11/07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730 / 998</text:p>
          </table:table-cell>
          <table:table-cell office:value-type="float" office:value="1751.4" table:style-name="ce10">
            <text:p>1.751,40</text:p>
          </table:table-cell>
          <table:table-cell table:style-name="ce2"/>
          <table:table-cell office:value-type="float" office:value="44895.01" table:style-name="ce10">
            <text:p>44.895,01</text:p>
          </table:table-cell>
          <table:table-cell table:number-columns-repeated="16375"/>
        </table:table-row>
        <table:table-row table:style-name="ro1">
          <table:table-cell office:value-type="date" office:date-value="2023-07-12T00:00:00" table:style-name="ce7">
            <text:p>12/07/2023</text:p>
          </table:table-cell>
          <table:table-cell office:value-type="float" office:value="1071402" table:style-name="ce8">
            <text:p>1071402</text:p>
          </table:table-cell>
          <table:table-cell office:value-type="string" table:style-name="ce8">
            <text:p>1 - 1 - <text:s/>ET <text:s text:c="2"/>VALOR REFERENTE <text:s/>/ <text:s text:c="2"/>PROTOCOLO:2978 CFOP:1.94901 - <text:s text:c="2"/>EM.:12/07/2023 VC.:08/08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794 / 900</text:p>
          </table:table-cell>
          <table:table-cell office:value-type="float" office:value="934.08" table:style-name="ce10">
            <text:p>934,08</text:p>
          </table:table-cell>
          <table:table-cell table:style-name="ce2"/>
          <table:table-cell office:value-type="float" office:value="45829.09" table:style-name="ce10">
            <text:p>45.829,09</text:p>
          </table:table-cell>
          <table:table-cell table:number-columns-repeated="16375"/>
        </table:table-row>
        <table:table-row table:style-name="ro1">
          <table:table-cell office:value-type="date" office:date-value="2023-08-08T00:00:00" table:style-name="ce7">
            <text:p>08/08/2023</text:p>
          </table:table-cell>
          <table:table-cell office:value-type="float" office:value="110245" table:style-name="ce8">
            <text:p>110245</text:p>
          </table:table-cell>
          <table:table-cell office:value-type="string" table:style-name="ce8">
            <text:p>1 - 1 - <text:s/>ET <text:s text:c="2"/>VALOR REFERENTE <text:s/>/ <text:s text:c="2"/>PROTOCOLO:3121 CFOP:1.94901 - <text:s text:c="2"/>EM.:08/08/2023 VC.:05/09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898 / 845</text:p>
          </table:table-cell>
          <table:table-cell office:value-type="float" office:value="1673.56" table:style-name="ce10">
            <text:p>1.673,56</text:p>
          </table:table-cell>
          <table:table-cell table:style-name="ce2"/>
          <table:table-cell office:value-type="float" office:value="47502.65" table:style-name="ce10">
            <text:p>47.502,65</text:p>
          </table:table-cell>
          <table:table-cell table:number-columns-repeated="16375"/>
        </table:table-row>
        <table:table-row table:style-name="ro1">
          <table:table-cell office:value-type="date" office:date-value="2023-09-14T00:00:00" table:style-name="ce7">
            <text:p>14/09/2023</text:p>
          </table:table-cell>
          <table:table-cell office:value-type="float" office:value="1074459" table:style-name="ce8">
            <text:p>1074459</text:p>
          </table:table-cell>
          <table:table-cell office:value-type="string" table:style-name="ce8">
            <text:p>1 - 2 - <text:s/>ET <text:s text:c="2"/>VALOR REFERENTE <text:s/>/ <text:s text:c="2"/>PROTOCOLO:3283 CFOP:2.94901 - <text:s text:c="2"/>EM.:14/09/2023 VC.:10/10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2.986 / 961</text:p>
          </table:table-cell>
          <table:table-cell office:value-type="float" office:value="778.4" table:style-name="ce10">
            <text:p>778,40</text:p>
          </table:table-cell>
          <table:table-cell table:style-name="ce2"/>
          <table:table-cell office:value-type="float" office:value="48281.05" table:style-name="ce10">
            <text:p>48.281,05</text:p>
          </table:table-cell>
          <table:table-cell table:number-columns-repeated="16375"/>
        </table:table-row>
        <table:table-row table:style-name="ro1">
          <table:table-cell office:value-type="date" office:date-value="2023-10-26T00:00:00" table:style-name="ce7">
            <text:p>26/10/2023</text:p>
          </table:table-cell>
          <table:table-cell office:value-type="float" office:value="1076286" table:style-name="ce8">
            <text:p>1076286</text:p>
          </table:table-cell>
          <table:table-cell office:value-type="string" table:style-name="ce8">
            <text:p>1 - 1 - <text:s/>ET <text:s text:c="2"/>VALOR REFERENTE <text:s/>/ <text:s text:c="2"/>PROTOCOLO:3497 CFOP:1.94901 - <text:s text:c="2"/>EM.:26/10/2023 VC.:17/11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3.035 / 1.020</text:p>
          </table:table-cell>
          <table:table-cell office:value-type="float" office:value="1323.28" table:style-name="ce10">
            <text:p>1.323,28</text:p>
          </table:table-cell>
          <table:table-cell table:style-name="ce2"/>
          <table:table-cell office:value-type="float" office:value="49604.33" table:style-name="ce10">
            <text:p>49.604,33</text:p>
          </table:table-cell>
          <table:table-cell table:number-columns-repeated="16375"/>
        </table:table-row>
        <table:table-row table:style-name="ro1">
          <table:table-cell office:value-type="date" office:date-value="2023-11-07T00:00:00" table:style-name="ce7">
            <text:p>07/11/2023</text:p>
          </table:table-cell>
          <table:table-cell office:value-type="float" office:value="1077570" table:style-name="ce8">
            <text:p>1077570</text:p>
          </table:table-cell>
          <table:table-cell office:value-type="string" table:style-name="ce8">
            <text:p>1 - 1 - <text:s/>ET <text:s text:c="2"/>VALOR REFERENTE <text:s/>/ <text:s text:c="2"/>PROTOCOLO:3569 CFOP:1.94901 - <text:s text:c="2"/>EM.:07/11/2023 VC.:05/12/2023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3.132 / 1.094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49760.01" table:style-name="ce10">
            <text:p>49.760,01</text:p>
          </table:table-cell>
          <table:table-cell table:number-columns-repeated="16375"/>
        </table:table-row>
        <table:table-row table:style-name="ro1">
          <table:table-cell office:value-type="date" office:date-value="2023-12-26T00:00:00" table:style-name="ce7">
            <text:p>26/12/2023</text:p>
          </table:table-cell>
          <table:table-cell office:value-type="float" office:value="1080385" table:style-name="ce8">
            <text:p>1080385</text:p>
          </table:table-cell>
          <table:table-cell office:value-type="string" table:style-name="ce8">
            <text:p>1 - 1 - <text:s/>ET <text:s text:c="2"/>VALOR REFERENTE <text:s/>/ <text:s text:c="2"/>PROTOCOLO:3839 CFOP:1.94901 - <text:s text:c="2"/>EM.:26/12/2023 VC.:02/01/2024 <text:s/>04.196.645/0001-00 - PR CC IMPRENSA NACIONAL</text:p>
          </table:table-cell>
          <table:table-cell table:style-name="ce2"/>
          <table:table-cell office:value-type="float" office:value="103001" table:style-name="ce9">
            <text:p>103001</text:p>
          </table:table-cell>
          <table:table-cell office:value-type="string" table:style-name="ce9">
            <text:p>3.209 / 1.086</text:p>
          </table:table-cell>
          <table:table-cell office:value-type="float" office:value="1011.92" table:style-name="ce10">
            <text:p>1.011,92</text:p>
          </table:table-cell>
          <table:table-cell table:style-name="ce2"/>
          <table:table-cell office:value-type="float" office:value="50771.93" table:style-name="ce10">
            <text:p>50.771,93</text:p>
          </table:table-cell>
          <table:table-cell table:number-columns-repeated="16375"/>
        </table:table-row>
        <table:table-row table:style-name="ro1"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table:style-name="ce10"/>
          <table:table-cell table:style-name="ce2"/>
          <table:table-cell table:style-name="ce10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4"/>
          <table:table-cell office:value-type="string" table:style-name="ce15">
            <text:p>TOTAL DA CONTA<text:s text:c="2"/></text:p>
          </table:table-cell>
          <table:table-cell office:value-type="float" office:value="50771.93" table:style-name="ce16">
            <text:p>50.771,93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1">
            <text:p>NSQP1105T - 31/05/2024 19:50:10<text:s/></text:p>
          </table:table-cell>
          <table:table-cell table:style-name="ce2"/>
          <table:table-cell office:value-type="string" table:style-name="ce5">
            <text:p>Página</text:p>
          </table:table-cell>
          <table:table-cell office:value-type="string" table:style-name="ce8">
            <text:p>1 / 1</text:p>
          </table:table-cell>
          <table:table-cell table:number-columns-repeated="4" table:style-name="ce2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Rúbrica: 2.205.050.300 - Publicidade Institucional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table:style-name="ce12"/>
          <table:table-cell table:number-columns-repeated="16377" table:style-name="ce4"/>
        </table:table-row>
        <table:table-row table:style-name="ro1">
          <table:table-cell table:number-columns-repeated="6" table:style-name="ce4"/>
          <table:table-cell table:style-name="ce13"/>
          <table:table-cell table:number-columns-repeated="16377" table:style-name="ce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ariana dos Santos Fernandes</meta:initial-creator>
    <dc:creator>Andrea Dunningham Baptista</dc:creator>
    <meta:creation-date>2024-05-31T22:46:42Z</meta:creation-date>
    <dc:date>2024-06-03T18:06:39Z</dc:date>
  </office:meta>
</office:document-meta>
</file>