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5.15055555555556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2777777777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_" table:style-name="ta1">
        <table:table-column table:style-name="co1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Relação de Terceirizados PPSA_secretárias_serviços gerais_jun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Fiscal do Contra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uciana Lhamas dos Santos</text:p>
          </table:table-cell>
          <table:table-cell office:value-type="string" table:style-name="ce7">
            <text:p><text:a xlink:href="mailto:luciana.santos.ps@ppsa.gov.br">luciana.santos.ps@ppsa.gov.br</text:a></text:p>
          </table:table-cell>
          <table:table-cell office:value-type="string" table:style-name="ce8">
            <text:p>Alfa e Omega</text:p>
          </table:table-cell>
          <table:table-cell office:value-type="string" table:style-name="ce9">
            <text:p>CT.PPSA.005/2023</text:p>
          </table:table-cell>
          <table:table-cell office:value-type="string" table:style-name="ce8">
            <text:p>Secretária Executiva</text:p>
          </table:table-cell>
          <table:table-cell office:value-type="string" table:style-name="ce8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yna Santos</text:p>
          </table:table-cell>
          <table:table-cell office:value-type="string" table:style-name="ce12">
            <text:p><text:a xlink:href="mailto:dayna.santos.ps@ppsa.gov.br">dayna.santos.ps@ppsa.gov.br</text:a></text:p>
          </table:table-cell>
          <table:table-cell office:value-type="string" table:style-name="ce13">
            <text:p>Alfa e Omega</text:p>
          </table:table-cell>
          <table:table-cell office:value-type="string" table:style-name="ce14">
            <text:p>CT.PPSA.005/2023</text:p>
          </table:table-cell>
          <table:table-cell office:value-type="string" table:style-name="ce13">
            <text:p>Secretária Executiva</text:p>
          </table:table-cell>
          <table:table-cell office:value-type="string" table:style-name="ce13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kelin de Santanna Vale</text:p>
          </table:table-cell>
          <table:table-cell office:value-type="string" table:style-name="ce12">
            <text:p><text:a xlink:href="mailto:jakelin.vale.ps@ppsa.gov.br">jakelin.vale.ps@ppsa.gov.br</text:a></text:p>
          </table:table-cell>
          <table:table-cell office:value-type="string" table:style-name="ce13">
            <text:p>Alfa e Omega</text:p>
          </table:table-cell>
          <table:table-cell office:value-type="string" table:style-name="ce14">
            <text:p>CT.PPSA.005/2023</text:p>
          </table:table-cell>
          <table:table-cell office:value-type="string" table:style-name="ce13">
            <text:p>Secretária Executiva</text:p>
          </table:table-cell>
          <table:table-cell office:value-type="string" table:style-name="ce13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rika Albertassi Cepeda</text:p>
          </table:table-cell>
          <table:table-cell office:value-type="string" table:style-name="ce12">
            <text:p><text:a xlink:href="mailto:erika.cepeda.ps@ppsa.gov.br">erika.cepeda.ps@ppsa.gov.br</text:a></text:p>
          </table:table-cell>
          <table:table-cell office:value-type="string" table:style-name="ce15">
            <text:p>Alfa e Omega</text:p>
          </table:table-cell>
          <table:table-cell office:value-type="string" table:style-name="ce16">
            <text:p>CT.PPSA.005/2023</text:p>
          </table:table-cell>
          <table:table-cell office:value-type="string" table:style-name="ce15">
            <text:p>Secretária Bilingue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élio Loureiro de Oliveira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uno Silva Aguiar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Aux. Serviços Gerais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iane Priscila Brasil B. de Jesus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ays Felizarda de Souza Santana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Aux. Serviços Gerais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laudio Marcio Ferreira Gehrt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Aux. Serviços Gerais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lzelane Dias Gomes dos Santos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Aux. Serviços Gerais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ébora Cristina da Silva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go Alexandre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Artifice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te Alonso de Lima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3">
          <table:table-cell office:value-type="string" table:style-name="ce10">
            <office:annotation draw:style-name="a0" svg:x="2.90972222222222in" svg:y="3.60416666666667in" svg:width="1.72222222222222in" svg:height="1.29166666666667in">
              <dc:creator>Sebastiao Rezende</dc:creator>
              <text:p><text:span text:style-name="T2">Sebastiao Rezende:</text:span><text:span text:style-name="T1"/></text:p>
              <text:p><text:span text:style-name="T1">Supervisora de Serviços Gerais</text:span></text:p>
            </office:annotation>
            <text:p>Iara Carneiro</text:p>
          </table:table-cell>
          <table:table-cell office:value-type="string" table:style-name="ce12">
            <text:p><text:a xlink:href="mailto:serviços.gerais@ppsa.gov.br">serviços.gerais@ppsa.gov.br</text:a></text:p>
          </table:table-cell>
          <table:table-cell office:value-type="string" table:style-name="ce15">
            <text:p>FB Terceirização</text:p>
          </table:table-cell>
          <table:table-cell office:value-type="string" table:style-name="ce16">
            <text:p>CT.PPSA.013/2024</text:p>
          </table:table-cell>
          <table:table-cell office:value-type="string" table:style-name="ce15">
            <text:p>Supervisora</text:p>
          </table:table-cell>
          <table:table-cell office:value-type="string" table:style-name="ce15">
            <text:p>GRHSC</text:p>
          </table:table-cell>
          <table:table-cell office:value-type="string" table:style-name="ce4">
            <text:p>Sebastião Rezende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office:value-type="float" office:value="14" table:formula="of:=COUNTA([.G3:.G16])" table:style-name="ce5">
            <text:p>14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bastiao Rezende</meta:initial-creator>
    <dc:creator>Andrea Dunningham Baptista</dc:creator>
    <meta:creation-date>2022-05-25T17:37:48Z</meta:creation-date>
    <dc:date>2024-06-04T14:18:27Z</dc:date>
    <meta:print-date>2022-09-29T13:05:58Z</meta:print-date>
    <meta:user-defined meta:name="ContentTypeId">0x01010083DDB8A8EE0D0A4F9224919E1EE291EC</meta:user-defined>
  </office:meta>
</office:document-meta>
</file>