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Normal_32_2" style:data-style-name="N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Normal_32_2" style:data-style-name="N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Normal_32_2" style:data-style-name="N0">
      <style:table-cell-properties style:vertical-align="automatic" fo:background-color="#B5E6A2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V_237_rgula" style:data-style-name="N35">
      <style:table-cell-properties style:vertical-align="middle" fo:background-color="#B5E6A2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background-color="#8EA9D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7.1109722222222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8736111111111cm"/>
    </style:style>
    <style:style style:name="co6" style:family="table-column">
      <style:table-column-properties fo:break-before="auto" style:column-width="3.15736111111111cm" style:use-optimal-column-width="true"/>
    </style:style>
    <style:style style:name="co7" style:family="table-column">
      <style:table-column-properties fo:break-before="auto" style:column-width="1.88736111111111cm" style:use-optimal-column-width="true"/>
    </style:style>
    <style:style style:name="co8" style:family="table-column">
      <style:table-column-properties fo:break-before="auto" style:column-width="1.72861111111111cm"/>
    </style:style>
    <style:style style:name="co9" style:family="table-column">
      <style:table-column-properties fo:break-before="auto" style:column-width="2.04611111111111cm" style:use-optimal-column-width="true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PSA_-_RAZÃO_PUBLICIDADE-INSTI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75" table:default-cell-style-name="ce14"/>
        <table:table-row table:style-name="ro1">
          <table:table-cell office:value-type="string" table:style-name="ce1">
            <text:p>CNPJ :<text:s/></text:p>
          </table:table-cell>
          <table:table-cell table:style-name="ce2"/>
          <table:table-cell office:value-type="string" table:style-name="ce3">
            <text:p>RAZÃO CONTÁBIL</text:p>
          </table:table-cell>
          <table:table-cell table:number-columns-repeated="5" table:style-name="ce2"/>
          <table:table-cell office:value-type="string" table:style-name="ce1">
            <text:p>Consolidado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">
            <text:p>CONTA CONTÁBIL: 4.1.03.01.01.400044 - PUBLICIDADE INSTITUCIONAL                                   </text:p>
          </table:table-cell>
          <table:table-cell office:value-type="string" table:style-name="ce3">
            <text:p>DOCUMENTO</text:p>
          </table:table-cell>
          <table:table-cell office:value-type="string" table:style-name="ce1">
            <text:p>HISTÓRICO PADRÃO / COMPLEMENTO DO HISTÓRICO</text:p>
          </table:table-cell>
          <table:table-cell office:value-type="string" table:style-name="ce3">
            <text:p>CONTRA PARTIDA<text:s/></text:p>
          </table:table-cell>
          <table:table-cell office:value-type="string" table:style-name="ce3">
            <text:p>CR</text:p>
          </table:table-cell>
          <table:table-cell office:value-type="string" table:style-name="ce3">
            <text:p>NR.FC / SEQ.</text:p>
          </table:table-cell>
          <table:table-cell office:value-type="string" table:style-name="ce3">
            <text:p>DÉBITO</text:p>
          </table:table-cell>
          <table:table-cell office:value-type="string" table:style-name="ce5">
            <text:p>SALDO ANTERIOR</text:p>
          </table:table-cell>
          <table:table-cell office:value-type="float" office:value="0" table:style-name="ce6">
            <text:p>0,00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1-31T00:00:00" table:style-name="ce7">
            <text:p>31/01/2024</text:p>
          </table:table-cell>
          <table:table-cell office:value-type="string" table:style-name="ce8">
            <text:p>001081530</text:p>
          </table:table-cell>
          <table:table-cell office:value-type="string" table:style-name="ce8">
            <text:p>1 - 2 - <text:s/>ET <text:s text:c="2"/>VALOR REFERENTE <text:s/>/ <text:s text:c="2"/>CFOP : 2.94901 - <text:s text:c="2"/>EM.:31/01/2024 VC.:02/02/2024 <text:s/>04.196.645/0001-00 - PR CC IMPRENSA NACIONAL LCTO:4053</text:p>
          </table:table-cell>
          <table:table-cell table:style-name="ce2"/>
          <table:table-cell office:value-type="string" table:style-name="ce9">
            <text:p>103001</text:p>
          </table:table-cell>
          <table:table-cell office:value-type="string" table:style-name="ce9">
            <text:p>3.268 / 874</text:p>
          </table:table-cell>
          <table:table-cell office:value-type="float" office:value="2179.52" table:style-name="ce10">
            <text:p>2.179,52</text:p>
          </table:table-cell>
          <table:table-cell table:style-name="ce2"/>
          <table:table-cell office:value-type="float" office:value="2179.52" table:style-name="ce10">
            <text:p>2.179,52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2-29T00:00:00" table:style-name="ce7">
            <text:p>29/02/2024</text:p>
          </table:table-cell>
          <table:table-cell office:value-type="string" table:style-name="ce8">
            <text:p>001084442</text:p>
          </table:table-cell>
          <table:table-cell office:value-type="string" table:style-name="ce8">
            <text:p>1 - 2 - <text:s/>ET <text:s text:c="2"/>VALOR REFERENTE <text:s/>/ <text:s text:c="2"/>CFOP : 2.94901 - <text:s text:c="2"/>EM.:29/02/2024 VC.:05/03/2024 <text:s/>04.196.645/0001-00 - PR CC IMPRENSA NACIONAL LCTO:4243</text:p>
          </table:table-cell>
          <table:table-cell table:style-name="ce2"/>
          <table:table-cell office:value-type="string" table:style-name="ce9">
            <text:p>103001</text:p>
          </table:table-cell>
          <table:table-cell office:value-type="string" table:style-name="ce9">
            <text:p>3.349 / 874</text:p>
          </table:table-cell>
          <table:table-cell office:value-type="float" office:value="622.72" table:style-name="ce10">
            <text:p>622,72</text:p>
          </table:table-cell>
          <table:table-cell table:style-name="ce2"/>
          <table:table-cell office:value-type="float" office:value="2802.24" table:style-name="ce10">
            <text:p>2.802,24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3-04T00:00:00" table:style-name="ce7">
            <text:p>04/03/2024</text:p>
          </table:table-cell>
          <table:table-cell office:value-type="string" table:style-name="ce8">
            <text:p>001085855</text:p>
          </table:table-cell>
          <table:table-cell office:value-type="string" table:style-name="ce8">
            <text:p>1 - 2 - <text:s/>ET <text:s text:c="2"/>VALOR REFERENTE <text:s/>/ <text:s text:c="2"/>CFOP : 2.94901 - <text:s text:c="2"/>EM.:04/03/2024 VC.:02/04/2024 <text:s/>04.196.645/0001-00 - PR CC IMPRENSA NACIONAL LCTO:4318</text:p>
          </table:table-cell>
          <table:table-cell table:style-name="ce2"/>
          <table:table-cell office:value-type="string" table:style-name="ce9">
            <text:p>103001</text:p>
          </table:table-cell>
          <table:table-cell office:value-type="string" table:style-name="ce9">
            <text:p>3.408 / 980</text:p>
          </table:table-cell>
          <table:table-cell office:value-type="float" office:value="583.79999999999995" table:style-name="ce10">
            <text:p>583,80</text:p>
          </table:table-cell>
          <table:table-cell table:style-name="ce2"/>
          <table:table-cell office:value-type="float" office:value="3386.04" table:style-name="ce10">
            <text:p>3.386,04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3-05T00:00:00" table:style-name="ce7">
            <text:p>05/03/202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 - 1 - <text:s/>CP <text:s text:c="2"/>VALOR REFERENTE <text:s/>/ <text:s text:c="2"/>Acp: 3926 <text:s text:c="6"/>- N: 1 PAGAMENTO BOLETO IMPRENSA NACIONAL - DOU contrato 004 - PR CC IMPRENSA NACIONAL</text:p>
          </table:table-cell>
          <table:table-cell table:style-name="ce2"/>
          <table:table-cell office:value-type="string" table:style-name="ce9">
            <text:p>103001</text:p>
          </table:table-cell>
          <table:table-cell office:value-type="string" table:style-name="ce9">
            <text:p>3.421 / 525</text:p>
          </table:table-cell>
          <table:table-cell office:value-type="float" office:value="155.68" table:style-name="ce10">
            <text:p>155,68</text:p>
          </table:table-cell>
          <table:table-cell table:style-name="ce2"/>
          <table:table-cell office:value-type="float" office:value="3541.72" table:style-name="ce10">
            <text:p>3.541,72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3-21T00:00:00" table:style-name="ce7">
            <text:p>21/03/202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 - 1 - <text:s/>CP <text:s text:c="2"/>VALOR REFERENTE <text:s/>/ <text:s text:c="2"/>Acp: 3958 <text:s text:c="6"/>- N: 1 PAGAMENTO BOLETO IMPRENSA NACIONAL - DOU 10232259 - PR CC IMPRENSA NACIONAL</text:p>
          </table:table-cell>
          <table:table-cell table:style-name="ce2"/>
          <table:table-cell office:value-type="string" table:style-name="ce9">
            <text:p>103001</text:p>
          </table:table-cell>
          <table:table-cell office:value-type="string" table:style-name="ce9">
            <text:p>3.421 / 522</text:p>
          </table:table-cell>
          <table:table-cell office:value-type="float" office:value="233.52" table:style-name="ce10">
            <text:p>233,52</text:p>
          </table:table-cell>
          <table:table-cell table:style-name="ce2"/>
          <table:table-cell office:value-type="float" office:value="3775.24" table:style-name="ce10">
            <text:p>3.775,24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3-21T00:00:00" table:style-name="ce7">
            <text:p>21/03/202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 - 1 - <text:s/>CP <text:s text:c="2"/>VALOR REFERENTE <text:s/>/ <text:s text:c="2"/>Acp: 3959 <text:s text:c="6"/>- N: 1 PAGAMENTO BOLETO IMPRENSA NACIONAL - DOU 10230068 - PR CC IMPRENSA NACIONAL</text:p>
          </table:table-cell>
          <table:table-cell table:style-name="ce2"/>
          <table:table-cell office:value-type="string" table:style-name="ce9">
            <text:p>103001</text:p>
          </table:table-cell>
          <table:table-cell office:value-type="string" table:style-name="ce9">
            <text:p>3.421 / 523</text:p>
          </table:table-cell>
          <table:table-cell office:value-type="float" office:value="233.52" table:style-name="ce10">
            <text:p>233,52</text:p>
          </table:table-cell>
          <table:table-cell table:style-name="ce2"/>
          <table:table-cell office:value-type="float" office:value="4008.76" table:style-name="ce10">
            <text:p>4.008,76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3-26T00:00:00" table:style-name="ce7">
            <text:p>26/03/202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 - 1 - <text:s/>CP <text:s text:c="2"/>VALOR REFERENTE <text:s/>/ <text:s text:c="2"/>Acp: 3985 <text:s text:c="6"/>- N: 1 PAGAMENTO BOLETO IMPRENSA NACIONAL - DOU 630814 - PR CC IMPRENSA NACIONAL</text:p>
          </table:table-cell>
          <table:table-cell table:style-name="ce2"/>
          <table:table-cell office:value-type="string" table:style-name="ce9">
            <text:p>103001</text:p>
          </table:table-cell>
          <table:table-cell office:value-type="string" table:style-name="ce9">
            <text:p>3.421 / 524</text:p>
          </table:table-cell>
          <table:table-cell office:value-type="float" office:value="233.52" table:style-name="ce10">
            <text:p>233,52</text:p>
          </table:table-cell>
          <table:table-cell table:style-name="ce2"/>
          <table:table-cell office:value-type="float" office:value="4242.28" table:style-name="ce10">
            <text:p>4.242,28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4-05T00:00:00" table:style-name="ce7">
            <text:p>05/04/202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 - 1 - <text:s/>CP <text:s text:c="2"/>VALOR REFERENTE <text:s/>/ <text:s text:c="2"/>Acp: 4028 <text:s text:c="6"/>- N: 1 PAGAMENTO BOLETO IMPRENSA NACIONAL - CONTRATO CIEE - PR CC IMPRENSA NACIONAL</text:p>
          </table:table-cell>
          <table:table-cell table:style-name="ce2"/>
          <table:table-cell office:value-type="string" table:style-name="ce9">
            <text:p>107002</text:p>
          </table:table-cell>
          <table:table-cell office:value-type="string" table:style-name="ce9">
            <text:p>3.488 / 811</text:p>
          </table:table-cell>
          <table:table-cell office:value-type="float" office:value="155.68" table:style-name="ce10">
            <text:p>155,68</text:p>
          </table:table-cell>
          <table:table-cell table:style-name="ce2"/>
          <table:table-cell office:value-type="float" office:value="4397.96" table:style-name="ce10">
            <text:p>4.397,96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4-09T00:00:00" table:style-name="ce7">
            <text:p>09/04/202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 - 1 - <text:s/>CP <text:s text:c="2"/>VALOR REFERENTE <text:s/>/ <text:s text:c="2"/>Acp: 4030 <text:s text:c="6"/>- N: 1 PAGAMENTO BOLETO IMPRENSA NACIONAL - PUBLICAÇAO BALANÇO PATRIMONIAL - PR CC IMPRENSA NACIONAL</text:p>
          </table:table-cell>
          <table:table-cell table:style-name="ce2"/>
          <table:table-cell office:value-type="string" table:style-name="ce9">
            <text:p>103002</text:p>
          </table:table-cell>
          <table:table-cell office:value-type="string" table:style-name="ce9">
            <text:p>3.488 / 810</text:p>
          </table:table-cell>
          <table:table-cell office:value-type="float" office:value="42221.19" table:style-name="ce10">
            <text:p>42.221,19</text:p>
          </table:table-cell>
          <table:table-cell table:style-name="ce2"/>
          <table:table-cell office:value-type="float" office:value="46619.15" table:style-name="ce10">
            <text:p>46.619,15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4-25T00:00:00" table:style-name="ce7">
            <text:p>25/04/202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 - 1 - <text:s/>CP <text:s text:c="2"/>VALOR REFERENTE <text:s/>/ <text:s text:c="2"/>Acp: 4107 <text:s text:c="6"/>- N: 1 PAGAMENTO BOLETO IMPRENSA NACIONAL - - PR CC IMPRENSA NACIONAL</text:p>
          </table:table-cell>
          <table:table-cell table:style-name="ce2"/>
          <table:table-cell office:value-type="string" table:style-name="ce9">
            <text:p>103001</text:p>
          </table:table-cell>
          <table:table-cell office:value-type="string" table:style-name="ce9">
            <text:p>3.488 / 809</text:p>
          </table:table-cell>
          <table:table-cell office:value-type="float" office:value="467.04" table:style-name="ce10">
            <text:p>467,04</text:p>
          </table:table-cell>
          <table:table-cell table:style-name="ce2"/>
          <table:table-cell office:value-type="float" office:value="47086.19" table:style-name="ce10">
            <text:p>47.086,19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5-22T00:00:00" table:style-name="ce7">
            <text:p>22/05/202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 - 1 - <text:s/>CP <text:s text:c="2"/>VALOR REFERENTE <text:s/>/ <text:s text:c="2"/>Acp: 4187 <text:s text:c="6"/>- N: 1 PAGAMENTO BOLETO IMPRENSA NACIONAL - LEILAO B3 - PR CC IMPRENSA NACIONAL</text:p>
          </table:table-cell>
          <table:table-cell table:style-name="ce2"/>
          <table:table-cell office:value-type="string" table:style-name="ce9">
            <text:p>103004</text:p>
          </table:table-cell>
          <table:table-cell office:value-type="string" table:style-name="ce9">
            <text:p>3.536 / 686</text:p>
          </table:table-cell>
          <table:table-cell office:value-type="float" office:value="272.44" table:style-name="ce10">
            <text:p>272,44</text:p>
          </table:table-cell>
          <table:table-cell table:style-name="ce2"/>
          <table:table-cell office:value-type="float" office:value="47358.63" table:style-name="ce10">
            <text:p>47.358,63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5-23T00:00:00" table:style-name="ce7">
            <text:p>23/05/202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 - 1 - <text:s/>CP <text:s text:c="2"/>VALOR REFERENTE <text:s/>/ <text:s text:c="2"/>Acp: 4183 <text:s text:c="6"/>- N: 1 PAGAMENTO BOLETO IMPRENSA NACIONAL - LEILAO B3 - PR CC IMPRENSA NACIONAL</text:p>
          </table:table-cell>
          <table:table-cell table:style-name="ce2"/>
          <table:table-cell office:value-type="string" table:style-name="ce9">
            <text:p>103000</text:p>
          </table:table-cell>
          <table:table-cell office:value-type="string" table:style-name="ce9">
            <text:p>3.536 / 685</text:p>
          </table:table-cell>
          <table:table-cell office:value-type="float" office:value="272.44" table:style-name="ce10">
            <text:p>272,44</text:p>
          </table:table-cell>
          <table:table-cell table:style-name="ce2"/>
          <table:table-cell office:value-type="float" office:value="47631.07" table:style-name="ce10">
            <text:p>47.631,07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5-27T00:00:00" table:style-name="ce7">
            <text:p>27/05/202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 - 1 - <text:s/>CP <text:s text:c="2"/>VALOR REFERENTE <text:s/>/ <text:s text:c="2"/>Acp: 4217 <text:s text:c="6"/>- N: 1 PAGAMENTO BOLETO IMPRENSA NACIONAL - TELEFONIA VOIP - PR CC IMPRENSA NACIONAL</text:p>
          </table:table-cell>
          <table:table-cell table:style-name="ce2"/>
          <table:table-cell office:value-type="string" table:style-name="ce9">
            <text:p>103004</text:p>
          </table:table-cell>
          <table:table-cell office:value-type="string" table:style-name="ce9">
            <text:p>3.536 / 687</text:p>
          </table:table-cell>
          <table:table-cell office:value-type="float" office:value="233.52" table:style-name="ce10">
            <text:p>233,52</text:p>
          </table:table-cell>
          <table:table-cell table:style-name="ce2"/>
          <table:table-cell office:value-type="float" office:value="47864.59" table:style-name="ce10">
            <text:p>47.864,59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5-31T00:00:00" table:style-name="ce7">
            <text:p>31/05/202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 - 1 - <text:s/>CP <text:s text:c="2"/>VALOR REFERENTE <text:s/>/ <text:s text:c="2"/>Acp: 4220 <text:s text:c="6"/>- N: 1 PAGAMENTO BOLETO IMPRENSA NACIONAL - NOVENTQ, AKAD,IBP,SLB - PR CC IMPRENSA NACIONAL</text:p>
          </table:table-cell>
          <table:table-cell table:style-name="ce2"/>
          <table:table-cell office:value-type="string" table:style-name="ce9">
            <text:p>103004</text:p>
          </table:table-cell>
          <table:table-cell office:value-type="string" table:style-name="ce9">
            <text:p>3.536 / 688</text:p>
          </table:table-cell>
          <table:table-cell office:value-type="float" office:value="622.72" table:style-name="ce10">
            <text:p>622,72</text:p>
          </table:table-cell>
          <table:table-cell table:style-name="ce2"/>
          <table:table-cell office:value-type="float" office:value="48487.31" table:style-name="ce10">
            <text:p>48.487,31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6-17T00:00:00" table:style-name="ce7">
            <text:p>17/06/202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 - 1 - <text:s/>CP <text:s text:c="2"/>VALOR REFERENTE <text:s/>/ <text:s text:c="2"/>Acp: 4307 <text:s text:c="6"/>- N: 1 publicação do Edital do Portal de Governança no DOU. - PR CC IMPRENSA NACIONAL</text:p>
          </table:table-cell>
          <table:table-cell table:style-name="ce2"/>
          <table:table-cell office:value-type="string" table:style-name="ce9">
            <text:p>103004</text:p>
          </table:table-cell>
          <table:table-cell office:value-type="string" table:style-name="ce9">
            <text:p>3.617 / 760</text:p>
          </table:table-cell>
          <table:table-cell office:value-type="float" office:value="194.6" table:style-name="ce10">
            <text:p>194,60</text:p>
          </table:table-cell>
          <table:table-cell table:style-name="ce2"/>
          <table:table-cell office:value-type="float" office:value="48681.91" table:style-name="ce10">
            <text:p>48.681,91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6-20T00:00:00" table:style-name="ce7">
            <text:p>20/06/202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 - 1 - <text:s/>CP <text:s text:c="2"/>VALOR REFERENTE <text:s/>/ <text:s text:c="2"/>Acp: 4316 <text:s text:c="6"/>- N: 1 PAGAMENTO BOLETO IMPRENSA NACIONAL - ALTERAÇAO LEILAO - PR CC IMPRENSA NACIONAL</text:p>
          </table:table-cell>
          <table:table-cell table:style-name="ce2"/>
          <table:table-cell office:value-type="string" table:style-name="ce9">
            <text:p>102000</text:p>
          </table:table-cell>
          <table:table-cell office:value-type="string" table:style-name="ce9">
            <text:p>3.617 / 758</text:p>
          </table:table-cell>
          <table:table-cell office:value-type="float" office:value="233.52" table:style-name="ce10">
            <text:p>233,52</text:p>
          </table:table-cell>
          <table:table-cell table:style-name="ce2"/>
          <table:table-cell office:value-type="float" office:value="48915.43" table:style-name="ce10">
            <text:p>48.915,43</text:p>
          </table:table-cell>
          <table:table-cell table:number-columns-repeated="16375" table:style-name="ce4"/>
        </table:table-row>
        <table:table-row table:style-name="ro1">
          <table:table-cell office:value-type="date" office:date-value="2024-06-28T00:00:00" table:style-name="ce7">
            <text:p>28/06/202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 - 1 - <text:s/>CP <text:s text:c="2"/>VALOR REFERENTE <text:s/>/ <text:s text:c="2"/>Acp: 4361 <text:s text:c="6"/>- N: 1 PAGAMENTO BOLETO IMPRENSA NACIONAL - PREGGAO DE MONTAGEM DE ESTRUTURA DO ESTANDE PPSA - PR CC IMPRENSA NACIONAL</text:p>
          </table:table-cell>
          <table:table-cell table:style-name="ce2"/>
          <table:table-cell office:value-type="string" table:style-name="ce9">
            <text:p>102004</text:p>
          </table:table-cell>
          <table:table-cell office:value-type="string" table:style-name="ce9">
            <text:p>3.617 / 759</text:p>
          </table:table-cell>
          <table:table-cell office:value-type="float" office:value="233.52" table:style-name="ce10">
            <text:p>233,52</text:p>
          </table:table-cell>
          <table:table-cell table:style-name="ce2"/>
          <table:table-cell office:value-type="float" office:value="49148.95" table:style-name="ce10">
            <text:p>49.148,95</text:p>
          </table:table-cell>
          <table:table-cell table:number-columns-repeated="16375" table:style-name="ce4"/>
        </table:table-row>
        <table:table-row table:style-name="ro1">
          <table:table-cell table:style-name="ce1"/>
          <table:table-cell table:style-name="ce2"/>
          <table:table-cell table:style-name="ce5"/>
          <table:table-cell table:style-name="ce8"/>
          <table:table-cell table:style-name="ce2"/>
          <table:table-cell office:value-type="string" table:style-name="ce11">
            <text:p>TOTAL DA CONTA<text:s text:c="2"/></text:p>
          </table:table-cell>
          <table:table-cell office:value-type="float" office:value="49148.95" table:style-name="ce12">
            <text:p><text:s/>49.148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9148.95" table:style-name="ce12">
            <text:p><text:s/>49.148,95<text:s/>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3">
            <text:p>NSQP1105T - 13/08/2024 10:18:44<text:s/></text:p>
          </table:table-cell>
          <table:table-cell table:style-name="ce14"/>
          <table:table-cell office:value-type="string" table:style-name="ce15">
            <text:p>Página</text:p>
          </table:table-cell>
          <table:table-cell office:value-type="string" table:style-name="ce16">
            <text:p>1 / 1</text:p>
          </table:table-cell>
          <table:table-cell table:number-columns-repeated="4" table:style-name="ce14"/>
          <table:table-cell office:value-type="float" office:value="0" table:style-name="ce17">
            <text:p>0,00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9">
            <text:p>Rúbrica: 2.205.050.300 - Publicidade Institucional</text:p>
          </table:table-cell>
          <table:covered-table-cell table:number-columns-repeated="8"/>
          <table:table-cell table:number-columns-repeated="16375" table:style-name="ce18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.157619186490578in" fo:margin-right="0.1576191864905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74258773208904in" fo:margin-left="0in" fo:margin-right="0in" fo:margin-bottom="0in"/>
      </style:header-style>
      <style:footer-style>
        <style:header-footer-properties fo:min-height="0.3742587732089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Marcela Mariano Londres Schttini</meta:initial-creator>
    <dc:creator>Andrea Dunningham Baptista</dc:creator>
    <meta:creation-date>2024-08-13T13:21:25Z</meta:creation-date>
    <dc:date>2024-08-14T18:12:54Z</dc:date>
    <meta:user-defined meta:name="ContentTypeId">0x01010083DDB8A8EE0D0A4F9224919E1EE291EC</meta:user-defined>
  </office:meta>
</office:document-meta>
</file>