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363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3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7">
            <text:p>NOME FUNCIONÁRI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11">
            <text:p>ANO COMP.</text:p>
          </table:table-cell>
          <table:table-cell office:value-type="string" table:style-name="ce11">
            <text:p>MÊS COMP.</text:p>
          </table:table-cell>
          <table:table-cell office:value-type="string" table:style-name="ce12">
            <text:p>PROV/DESC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6">
            <text:p>4950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6">
            <text:p>4951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61" table:style-name="ce6">
            <text:p>4961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6">
            <text:p>4961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6">
            <text:p>4950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6">
            <text:p>4950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6">
            <text:p>4950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6">
            <text:p>4954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6">
            <text:p>4950</text:p>
          </table:table-cell>
          <table:table-cell office:value-type="float" office:value="8040.05" table:style-name="ce3">
            <text:p>8.040,05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6">
            <text:p>5100</text:p>
          </table:table-cell>
          <table:table-cell office:value-type="float" office:value="-1159.69" table:style-name="ce3">
            <text:p>-1.159,69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Sheet1.B1:Sheet1.K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8-30T14:49:09Z</meta:creation-date>
    <dc:date>2024-08-30T14:49:09Z</dc:date>
  </office:meta>
</office:document-meta>
</file>