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7484.17" table:style-name="ce11">
            <text:p>7.484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2003" table:style-name="ce12">
            <text:p>2003</text:p>
          </table:table-cell>
          <table:table-cell office:value-type="float" office:value="14968.34" table:style-name="ce11">
            <text:p>14.968,3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2004" table:style-name="ce12">
            <text:p>2004</text:p>
          </table:table-cell>
          <table:table-cell office:value-type="float" office:value="4989.45" table:style-name="ce11">
            <text:p>4.989,45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2010" table:style-name="ce12">
            <text:p>2010</text:p>
          </table:table-cell>
          <table:table-cell office:value-type="float" office:value="7484.17" table:style-name="ce11">
            <text:p>7.484,17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2011" table:style-name="ce12">
            <text:p>2011</text:p>
          </table:table-cell>
          <table:table-cell office:value-type="float" office:value="2494.7199999999998" table:style-name="ce11">
            <text:p>2.494,72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302.95" table:style-name="ce11">
            <text:p>-302,9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010" table:style-name="ce12">
            <text:p>5010</text:p>
          </table:table-cell>
          <table:table-cell office:value-type="float" office:value="-605.9" table:style-name="ce11">
            <text:p>-605,90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1006.82" table:style-name="ce11">
            <text:p>-1.006,8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120" table:style-name="ce12">
            <text:p>5120</text:p>
          </table:table-cell>
          <table:table-cell office:value-type="float" office:value="-4453.21" table:style-name="ce11">
            <text:p>-4.453,21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6250" table:style-name="ce12">
            <text:p>6250</text:p>
          </table:table-cell>
          <table:table-cell office:value-type="float" office:value="-24877.57" table:style-name="ce11">
            <text:p>-24.877,57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4993" table:style-name="ce12">
            <text:p>4993</text:p>
          </table:table-cell>
          <table:table-cell office:value-type="float" office:value="750" table:style-name="ce11">
            <text:p>75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5100" table:style-name="ce12">
            <text:p>5100</text:p>
          </table:table-cell>
          <table:table-cell office:value-type="float" office:value="-11202.94" table:style-name="ce11">
            <text:p>-11.202,9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150.8" table:style-name="ce11">
            <text:p>-11.150,8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1" table:style-name="ce12">
            <text:p>1</text:p>
          </table:table-cell>
          <table:table-cell office:value-type="float" office:value="33678.769999999997" table:style-name="ce11">
            <text:p>33.678,7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4993" table:style-name="ce12">
            <text:p>4993</text:p>
          </table:table-cell>
          <table:table-cell office:value-type="float" office:value="735.25" table:style-name="ce11">
            <text:p>735,2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00" table:style-name="ce12">
            <text:p>5100</text:p>
          </table:table-cell>
          <table:table-cell office:value-type="float" office:value="-8063.59" table:style-name="ce11">
            <text:p>-8.063,5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150.8" table:style-name="ce11">
            <text:p>-11.150,8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1134.15" table:style-name="ce11">
            <text:p>31.134,1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7415.95" table:style-name="ce11">
            <text:p>-7.415,9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1" table:style-name="ce12">
            <text:p>1</text:p>
          </table:table-cell>
          <table:table-cell office:value-type="float" office:value="33678.769999999997" table:style-name="ce11">
            <text:p>33.678,7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00" table:style-name="ce12">
            <text:p>5100</text:p>
          </table:table-cell>
          <table:table-cell office:value-type="float" office:value="-8115.72" table:style-name="ce11">
            <text:p>-8.115,7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1704.09" table:style-name="ce11">
            <text:p>21.704,0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2003" table:style-name="ce12">
            <text:p>2003</text:p>
          </table:table-cell>
          <table:table-cell office:value-type="float" office:value="748.42" table:style-name="ce11">
            <text:p>748,42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2004" table:style-name="ce12">
            <text:p>2004</text:p>
          </table:table-cell>
          <table:table-cell office:value-type="float" office:value="249.47" table:style-name="ce11">
            <text:p>249,47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2005" table:style-name="ce12">
            <text:p>2005</text:p>
          </table:table-cell>
          <table:table-cell office:value-type="float" office:value="11226.25" table:style-name="ce11">
            <text:p>11.226,25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2006" table:style-name="ce12">
            <text:p>2006</text:p>
          </table:table-cell>
          <table:table-cell office:value-type="float" office:value="3742.09" table:style-name="ce11">
            <text:p>3.742,09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874.18" table:style-name="ce11">
            <text:p>874,1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878.56" table:style-name="ce11">
            <text:p>-878,5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010" table:style-name="ce12">
            <text:p>5010</text:p>
          </table:table-cell>
          <table:table-cell office:value-type="float" office:value="-30.29" table:style-name="ce11">
            <text:p>-30,29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4831.0200000000004" table:style-name="ce11">
            <text:p>-4.831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120" table:style-name="ce12">
            <text:p>5120</text:p>
          </table:table-cell>
          <table:table-cell office:value-type="float" office:value="-3339.39" table:style-name="ce11">
            <text:p>-3.339,39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6250" table:style-name="ce12">
            <text:p>6250</text:p>
          </table:table-cell>
          <table:table-cell office:value-type="float" office:value="-12596.55" table:style-name="ce11">
            <text:p>-12.596,55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759.71" table:style-name="ce11">
            <text:p>759,7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202.94" table:style-name="ce11">
            <text:p>-11.202,9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23949.34" table:style-name="ce11">
            <text:p>23.949,3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3" table:style-name="ce12">
            <text:p>2003</text:p>
          </table:table-cell>
          <table:table-cell office:value-type="float" office:value="20955.68" table:style-name="ce11">
            <text:p>20.955,68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4" table:style-name="ce12">
            <text:p>2004</text:p>
          </table:table-cell>
          <table:table-cell office:value-type="float" office:value="6985.23" table:style-name="ce11">
            <text:p>6.985,23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484.72" table:style-name="ce11">
            <text:p>-484,7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10" table:style-name="ce12">
            <text:p>5010</text:p>
          </table:table-cell>
          <table:table-cell office:value-type="float" office:value="-424.13" table:style-name="ce11">
            <text:p>-424,13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5534.74" table:style-name="ce11">
            <text:p>-5.534,7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20" table:style-name="ce12">
            <text:p>5120</text:p>
          </table:table-cell>
          <table:table-cell office:value-type="float" office:value="-6632.43" table:style-name="ce11">
            <text:p>-6.632,43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6250" table:style-name="ce12">
            <text:p>6250</text:p>
          </table:table-cell>
          <table:table-cell office:value-type="float" office:value="-20884.349999999999" table:style-name="ce11">
            <text:p>-20.884,35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202.94" table:style-name="ce11">
            <text:p>-11.202,9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37.27" table:style-name="ce11">
            <text:p>937,2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1197.47" table:style-name="ce11">
            <text:p>1.197,47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005" table:style-name="ce12">
            <text:p>4005</text:p>
          </table:table-cell>
          <table:table-cell office:value-type="float" office:value="23949.35" table:style-name="ce11">
            <text:p>23.949,35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029" table:style-name="ce12">
            <text:p>4029</text:p>
          </table:table-cell>
          <table:table-cell office:value-type="float" office:value="23949.35" table:style-name="ce11">
            <text:p>23.949,35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041" table:style-name="ce12">
            <text:p>4041</text:p>
          </table:table-cell>
          <table:table-cell office:value-type="float" office:value="7983.12" table:style-name="ce11">
            <text:p>7.983,12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89.81" table:style-name="ce11">
            <text:p>-89,81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15" table:style-name="ce12">
            <text:p>5015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10" table:style-name="ce12">
            <text:p>5110</text:p>
          </table:table-cell>
          <table:table-cell office:value-type="float" office:value="-5388" table:style-name="ce11">
            <text:p>-5.388,00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6300" table:style-name="ce12">
            <text:p>6300</text:p>
          </table:table-cell>
          <table:table-cell office:value-type="float" office:value="-17962.009999999998" table:style-name="ce11">
            <text:p>-17.962,01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6450" table:style-name="ce12">
            <text:p>6450</text:p>
          </table:table-cell>
          <table:table-cell office:value-type="float" office:value="-33676.74" table:style-name="ce11">
            <text:p>-33.676,74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850" table:style-name="ce11">
            <text:p>85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4976.3599999999997" table:style-name="ce11">
            <text:p>-4.976,3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278.55" table:style-name="ce11">
            <text:p>278,5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5028.5" table:style-name="ce11">
            <text:p>-5.028,5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576.76" table:style-name="ce11">
            <text:p>-8.576,7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5100" table:style-name="ce12">
            <text:p>5100</text:p>
          </table:table-cell>
          <table:table-cell office:value-type="float" office:value="-11150.8" table:style-name="ce11">
            <text:p>-11.150,8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1" table:style-name="ce12">
            <text:p>1</text:p>
          </table:table-cell>
          <table:table-cell office:value-type="float" office:value="29188.26" table:style-name="ce11">
            <text:p>29.188,2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100" table:style-name="ce12">
            <text:p>5100</text:p>
          </table:table-cell>
          <table:table-cell office:value-type="float" office:value="-6880.83" table:style-name="ce11">
            <text:p>-6.880,8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868.02" table:style-name="ce11">
            <text:p>868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19159.48" table:style-name="ce11">
            <text:p>19.159,4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12">
            <text:p>2003</text:p>
          </table:table-cell>
          <table:table-cell office:value-type="float" office:value="16764.54" table:style-name="ce11">
            <text:p>16.764,54</text:p>
          </table:table-cell>
          <table:table-cell office:value-type="date" office:date-value="2024-08-30T00:00:00" table:style-name="ce14">
            <text:p>30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12">
            <text:p>2004</text:p>
          </table:table-cell>
          <table:table-cell office:value-type="float" office:value="5588.18" table:style-name="ce11">
            <text:p>5.588,18</text:p>
          </table:table-cell>
          <table:table-cell office:value-type="date" office:date-value="2024-08-30T00:00:00" table:style-name="ce14">
            <text:p>30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484.72" table:style-name="ce11">
            <text:p>-484,7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12">
            <text:p>5010</text:p>
          </table:table-cell>
          <table:table-cell office:value-type="float" office:value="-424.13" table:style-name="ce11">
            <text:p>-424,13</text:p>
          </table:table-cell>
          <table:table-cell office:value-type="date" office:date-value="2024-08-30T00:00:00" table:style-name="ce14">
            <text:p>30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4217.53" table:style-name="ce11">
            <text:p>-4.217,5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12">
            <text:p>5120</text:p>
          </table:table-cell>
          <table:table-cell office:value-type="float" office:value="-5095.67" table:style-name="ce11">
            <text:p>-5.095,67</text:p>
          </table:table-cell>
          <table:table-cell office:value-type="date" office:date-value="2024-08-30T00:00:00" table:style-name="ce14">
            <text:p>30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12">
            <text:p>6250</text:p>
          </table:table-cell>
          <table:table-cell office:value-type="float" office:value="-16832.919999999998" table:style-name="ce11">
            <text:p>-16.832,92</text:p>
          </table:table-cell>
          <table:table-cell office:value-type="date" office:date-value="2024-08-30T00:00:00" table:style-name="ce14">
            <text:p>30/08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18710.43" table:style-name="ce11">
            <text:p>18.710,4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2003" table:style-name="ce12">
            <text:p>2003</text:p>
          </table:table-cell>
          <table:table-cell office:value-type="float" office:value="3742.09" table:style-name="ce11">
            <text:p>3.742,09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2004" table:style-name="ce12">
            <text:p>2004</text:p>
          </table:table-cell>
          <table:table-cell office:value-type="float" office:value="1247.3599999999999" table:style-name="ce11">
            <text:p>1.247,36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2010" table:style-name="ce12">
            <text:p>2010</text:p>
          </table:table-cell>
          <table:table-cell office:value-type="float" office:value="7484.17" table:style-name="ce11">
            <text:p>7.484,17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2011" table:style-name="ce12">
            <text:p>2011</text:p>
          </table:table-cell>
          <table:table-cell office:value-type="float" office:value="2494.7199999999998" table:style-name="ce11">
            <text:p>2.494,72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742.17" table:style-name="ce11">
            <text:p>742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757.38" table:style-name="ce11">
            <text:p>-757,3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010" table:style-name="ce12">
            <text:p>5010</text:p>
          </table:table-cell>
          <table:table-cell office:value-type="float" office:value="-151.47" table:style-name="ce11">
            <text:p>-151,47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4041.08" table:style-name="ce11">
            <text:p>-4.041,0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120" table:style-name="ce12">
            <text:p>5120</text:p>
          </table:table-cell>
          <table:table-cell office:value-type="float" office:value="-1006.82" table:style-name="ce11">
            <text:p>-1.006,82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6250" table:style-name="ce12">
            <text:p>6250</text:p>
          </table:table-cell>
          <table:table-cell office:value-type="float" office:value="-13810.05" table:style-name="ce11">
            <text:p>-13.810,05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5100" table:style-name="ce12">
            <text:p>5100</text:p>
          </table:table-cell>
          <table:table-cell office:value-type="float" office:value="-11202.94" table:style-name="ce11">
            <text:p>-11.202,9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1" table:style-name="ce12">
            <text:p>1</text:p>
          </table:table-cell>
          <table:table-cell office:value-type="float" office:value="29188.26" table:style-name="ce11">
            <text:p>29.188,2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6880.83" table:style-name="ce11">
            <text:p>-6.880,8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100" table:style-name="ce12">
            <text:p>5100</text:p>
          </table:table-cell>
          <table:table-cell office:value-type="float" office:value="-11150.8" table:style-name="ce11">
            <text:p>-11.150,8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5028.5" table:style-name="ce11">
            <text:p>-5.028,5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524.6200000000008" table:style-name="ce11">
            <text:p>-8.524,6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33.95" table:style-name="ce11">
            <text:p>933,9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576.76" table:style-name="ce11">
            <text:p>-8.576,7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17213.59" table:style-name="ce11">
            <text:p>17.213,5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03" table:style-name="ce12">
            <text:p>2003</text:p>
          </table:table-cell>
          <table:table-cell office:value-type="float" office:value="5238.92" table:style-name="ce11">
            <text:p>5.238,92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04" table:style-name="ce12">
            <text:p>2004</text:p>
          </table:table-cell>
          <table:table-cell office:value-type="float" office:value="1746.31" table:style-name="ce11">
            <text:p>1.746,31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05" table:style-name="ce12">
            <text:p>2005</text:p>
          </table:table-cell>
          <table:table-cell office:value-type="float" office:value="9729.42" table:style-name="ce11">
            <text:p>9.729,42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06" table:style-name="ce12">
            <text:p>2006</text:p>
          </table:table-cell>
          <table:table-cell office:value-type="float" office:value="3243.14" table:style-name="ce11">
            <text:p>3.243,14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10" table:style-name="ce12">
            <text:p>2010</text:p>
          </table:table-cell>
          <table:table-cell office:value-type="float" office:value="7484.17" table:style-name="ce11">
            <text:p>7.484,17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2011" table:style-name="ce12">
            <text:p>2011</text:p>
          </table:table-cell>
          <table:table-cell office:value-type="float" office:value="2494.7199999999998" table:style-name="ce11">
            <text:p>2.494,72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696.79" table:style-name="ce11">
            <text:p>-696,7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010" table:style-name="ce12">
            <text:p>5010</text:p>
          </table:table-cell>
          <table:table-cell office:value-type="float" office:value="-212.06" table:style-name="ce11">
            <text:p>-212,06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3646.12" table:style-name="ce11">
            <text:p>-3.6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120" table:style-name="ce12">
            <text:p>5120</text:p>
          </table:table-cell>
          <table:table-cell office:value-type="float" office:value="-5123.12" table:style-name="ce11">
            <text:p>-5.123,12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6250" table:style-name="ce12">
            <text:p>6250</text:p>
          </table:table-cell>
          <table:table-cell office:value-type="float" office:value="-24601.5" table:style-name="ce11">
            <text:p>-24.601,50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1" table:style-name="ce12">
            <text:p>1</text:p>
          </table:table-cell>
          <table:table-cell office:value-type="float" office:value="29188.26" table:style-name="ce11">
            <text:p>29.188,2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5100" table:style-name="ce12">
            <text:p>5100</text:p>
          </table:table-cell>
          <table:table-cell office:value-type="float" office:value="-6828.7" table:style-name="ce11">
            <text:p>-6.828,7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576.76" table:style-name="ce11">
            <text:p>-8.576,7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5.83" table:style-name="ce11">
            <text:p>945,8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28.89" table:style-name="ce11">
            <text:p>-8.628,8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5028.5" table:style-name="ce11">
            <text:p>-5.028,5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28739.22" table:style-name="ce11">
            <text:p>28.739,2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6705.21" table:style-name="ce11">
            <text:p>-6.705,2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81.0300000000007" table:style-name="ce11">
            <text:p>-8.681,0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1" table:style-name="ce12">
            <text:p>1</text:p>
          </table:table-cell>
          <table:table-cell office:value-type="float" office:value="39291.89" table:style-name="ce11">
            <text:p>39.291,8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5100" table:style-name="ce12">
            <text:p>5100</text:p>
          </table:table-cell>
          <table:table-cell office:value-type="float" office:value="-9607.19" table:style-name="ce11">
            <text:p>-9.607,1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22751.88" table:style-name="ce11">
            <text:p>22.751,8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12">
            <text:p>2003</text:p>
          </table:table-cell>
          <table:table-cell office:value-type="float" office:value="13172.14" table:style-name="ce11">
            <text:p>13.172,1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12">
            <text:p>2004</text:p>
          </table:table-cell>
          <table:table-cell office:value-type="float" office:value="4390.71" table:style-name="ce11">
            <text:p>4.390,71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525" table:style-name="ce11">
            <text:p>525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575.61" table:style-name="ce11">
            <text:p>-575,6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12">
            <text:p>5010</text:p>
          </table:table-cell>
          <table:table-cell office:value-type="float" office:value="-333.24" table:style-name="ce11">
            <text:p>-333,2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5150.33" table:style-name="ce11">
            <text:p>-5.150,33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12">
            <text:p>5120</text:p>
          </table:table-cell>
          <table:table-cell office:value-type="float" office:value="-3778.46" table:style-name="ce11">
            <text:p>-3.778,46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12">
            <text:p>6250</text:p>
          </table:table-cell>
          <table:table-cell office:value-type="float" office:value="-13451.15" table:style-name="ce11">
            <text:p>-13.451,15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4993" table:style-name="ce12">
            <text:p>4993</text:p>
          </table:table-cell>
          <table:table-cell office:value-type="float" office:value="500" table:style-name="ce11">
            <text:p>5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150.8" table:style-name="ce11">
            <text:p>-11.150,8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1" table:style-name="ce12">
            <text:p>1</text:p>
          </table:table-cell>
          <table:table-cell office:value-type="float" office:value="33678.769999999997" table:style-name="ce11">
            <text:p>33.678,7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00" table:style-name="ce12">
            <text:p>5100</text:p>
          </table:table-cell>
          <table:table-cell office:value-type="float" office:value="-8115.72" table:style-name="ce11">
            <text:p>-8.115,7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28.89" table:style-name="ce11">
            <text:p>-8.628,8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13172.14" table:style-name="ce11">
            <text:p>13.172,1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12">
            <text:p>2003</text:p>
          </table:table-cell>
          <table:table-cell office:value-type="float" office:value="22751.88" table:style-name="ce11">
            <text:p>22.751,88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12">
            <text:p>2004</text:p>
          </table:table-cell>
          <table:table-cell office:value-type="float" office:value="7583.96" table:style-name="ce11">
            <text:p>7.583,96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333.25" table:style-name="ce11">
            <text:p>-333,2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12">
            <text:p>5010</text:p>
          </table:table-cell>
          <table:table-cell office:value-type="float" office:value="-575.6" table:style-name="ce11">
            <text:p>-575,60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2571.0100000000002" table:style-name="ce11">
            <text:p>-2.571,0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12">
            <text:p>5120</text:p>
          </table:table-cell>
          <table:table-cell office:value-type="float" office:value="-7288.06" table:style-name="ce11">
            <text:p>-7.288,06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12">
            <text:p>6250</text:p>
          </table:table-cell>
          <table:table-cell office:value-type="float" office:value="-22472.18" table:style-name="ce11">
            <text:p>-22.472,18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12">
            <text:p>4993</text:p>
          </table:table-cell>
          <table:table-cell office:value-type="float" office:value="833.99" table:style-name="ce11">
            <text:p>833,9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4976.3599999999997" table:style-name="ce11">
            <text:p>-4.976,3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628.89" table:style-name="ce11">
            <text:p>-8.628,8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1" table:style-name="ce12">
            <text:p>1</text:p>
          </table:table-cell>
          <table:table-cell office:value-type="float" office:value="29188.26" table:style-name="ce11">
            <text:p>29.188,2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5100" table:style-name="ce12">
            <text:p>5100</text:p>
          </table:table-cell>
          <table:table-cell office:value-type="float" office:value="-6776.56" table:style-name="ce11">
            <text:p>-6.776,5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12">
            <text:p>1</text:p>
          </table:table-cell>
          <table:table-cell office:value-type="float" office:value="44905.02" table:style-name="ce11">
            <text:p>44.905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12">
            <text:p>5100</text:p>
          </table:table-cell>
          <table:table-cell office:value-type="float" office:value="-11098.67" table:style-name="ce11">
            <text:p>-11.098,6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5924.019999999997" table:style-name="ce11">
            <text:p>35.924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733.17" table:style-name="ce11">
            <text:p>-8.733,17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12">
            <text:p>1</text:p>
          </table:table-cell>
          <table:table-cell office:value-type="float" office:value="22452.51" table:style-name="ce11">
            <text:p>22.452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12">
            <text:p>5100</text:p>
          </table:table-cell>
          <table:table-cell office:value-type="float" office:value="-5028.5" table:style-name="ce11">
            <text:p>-5.028,5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95882**</text:p>
          </table:table-cell>
          <table:table-cell office:value-type="string" table:style-name="ce2">
            <text:p>02-0133</text:p>
          </table:table-cell>
          <table:table-cell office:value-type="string" table:style-name="ce2">
            <text:p>FAUSTO MACHADO COE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12">
            <text:p>1</text:p>
          </table:table-cell>
          <table:table-cell office:value-type="float" office:value="34726.550000000003" table:style-name="ce11">
            <text:p>34.726,5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95882**</text:p>
          </table:table-cell>
          <table:table-cell office:value-type="string" table:style-name="ce2">
            <text:p>02-0133</text:p>
          </table:table-cell>
          <table:table-cell office:value-type="string" table:style-name="ce2">
            <text:p>FAUSTO MACHADO COE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12">
            <text:p>5000</text:p>
          </table:table-cell>
          <table:table-cell office:value-type="float" office:value="-908.85" table:style-name="ce11">
            <text:p>-908,8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95882**</text:p>
          </table:table-cell>
          <table:table-cell office:value-type="string" table:style-name="ce2">
            <text:p>02-0133</text:p>
          </table:table-cell>
          <table:table-cell office:value-type="string" table:style-name="ce2">
            <text:p>FAUSTO MACHADO COE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12">
            <text:p>5100</text:p>
          </table:table-cell>
          <table:table-cell office:value-type="float" office:value="-8403.86" table:style-name="ce11">
            <text:p>-8.403,8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301" table:style-name="ro2">
          <table:table-cell table:number-columns-repeated="16384"/>
        </table:table-row>
      </table:table>
      <table:database-ranges>
        <table:database-range table:target-range-address="Planilha1.A1:Planilha1.K2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31:09Z</dc:date>
  </office:meta>
</office:document-meta>
</file>