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424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<text:s/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Sheet1.A1:Sheet1.K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Tamires Melo Nicoletti</dc:creator>
    <meta:creation-date>2024-10-25T20:10:31Z</meta:creation-date>
    <dc:date>2024-10-25T20:10:45Z</dc:date>
  </office:meta>
</office:document-meta>
</file>