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424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5"/>
        <table:table-column table:style-name="co8" table:default-cell-style-name="ce10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<text:s/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321.54" table:style-name="ce5">
            <text:p>-4.321,5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5">
            <text:p>-11.202,9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5488.4" table:style-name="ce5">
            <text:p>5.488,40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8">
            <text:p>2005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8">
            <text:p>2006</text:p>
          </table:table-cell>
          <table:table-cell office:value-type="float" office:value="498.94" table:style-name="ce5">
            <text:p>498,94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575.61" table:style-name="ce5">
            <text:p>-575,6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333.24" table:style-name="ce5">
            <text:p>-333,24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6714.52" table:style-name="ce5">
            <text:p>-6.714,5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5534.75" table:style-name="ce5">
            <text:p>-5.534,75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8081.36" table:style-name="ce5">
            <text:p>-18.081,36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5">
            <text:p>-8.681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8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063.59" table:style-name="ce5">
            <text:p>-8.063,5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5">
            <text:p>-11.150,8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8">
            <text:p>5100</text:p>
          </table:table-cell>
          <table:table-cell office:value-type="float" office:value="-8115.72" table:style-name="ce5">
            <text:p>-8.115,7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1941.28" table:style-name="ce5">
            <text:p>-1.941,2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5">
            <text:p>-757,3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5">
            <text:p>-151,47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28.3" table:style-name="ce5">
            <text:p>-7.128,3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7.62" table:style-name="ce5">
            <text:p>-6.687,62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5">
            <text:p>-757,3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5">
            <text:p>-151,47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076.17" table:style-name="ce5">
            <text:p>-7.076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7.62" table:style-name="ce5">
            <text:p>-6.687,62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5">
            <text:p>-8.681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5">
            <text:p>-11.202,9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5">
            <text:p>-11.202,9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454.43" table:style-name="ce5">
            <text:p>-454,4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454.42" table:style-name="ce5">
            <text:p>-454,42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7181.26" table:style-name="ce5">
            <text:p>-7.181,26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22301" table:style-name="ce5">
            <text:p>-22.301,00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24.13" table:style-name="ce5">
            <text:p>-424,1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84.72" table:style-name="ce5">
            <text:p>-484,72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58.92" table:style-name="ce5">
            <text:p>-3.558,9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73.82" table:style-name="ce5">
            <text:p>-5.973,82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087.43" table:style-name="ce5">
            <text:p>-19.087,43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24.13" table:style-name="ce5">
            <text:p>-424,1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484.72" table:style-name="ce5">
            <text:p>-484,72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3545.47" table:style-name="ce5">
            <text:p>-3.545,4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5943.7" table:style-name="ce5">
            <text:p>-5.943,70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19117.55" table:style-name="ce5">
            <text:p>-19.117,55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76.3599999999997" table:style-name="ce5">
            <text:p>-4.976,3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5">
            <text:p>-5.028,5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5">
            <text:p>-757,3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5">
            <text:p>-151,47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6971.89" table:style-name="ce5">
            <text:p>-6.971,8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01.29" table:style-name="ce5">
            <text:p>-1.101,29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730.36" table:style-name="ce5">
            <text:p>-6.730,36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8">
            <text:p>2003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8">
            <text:p>2004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8">
            <text:p>5000</text:p>
          </table:table-cell>
          <table:table-cell office:value-type="float" office:value="-454.43" table:style-name="ce5">
            <text:p>-454,4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8">
            <text:p>5010</text:p>
          </table:table-cell>
          <table:table-cell office:value-type="float" office:value="-454.42" table:style-name="ce5">
            <text:p>-454,42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8">
            <text:p>5100</text:p>
          </table:table-cell>
          <table:table-cell office:value-type="float" office:value="-5101.33" table:style-name="ce5">
            <text:p>-5.101,3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8">
            <text:p>5120</text:p>
          </table:table-cell>
          <table:table-cell office:value-type="float" office:value="-7159.48" table:style-name="ce5">
            <text:p>-7.159,48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8">
            <text:p>6250</text:p>
          </table:table-cell>
          <table:table-cell office:value-type="float" office:value="-22322.78" table:style-name="ce5">
            <text:p>-22.322,78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8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8">
            <text:p>5100</text:p>
          </table:table-cell>
          <table:table-cell office:value-type="float" office:value="-6880.83" table:style-name="ce5">
            <text:p>-6.880,8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4219.92" table:style-name="ce5">
            <text:p>14.219,9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8232.59" table:style-name="ce5">
            <text:p>8.232,59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2744.2" table:style-name="ce5">
            <text:p>2.744,20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8">
            <text:p>2005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8">
            <text:p>2006</text:p>
          </table:table-cell>
          <table:table-cell office:value-type="float" office:value="997.89" table:style-name="ce5">
            <text:p>997,89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575.61" table:style-name="ce5">
            <text:p>-575,6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333.24" table:style-name="ce5">
            <text:p>-333,24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856.18" table:style-name="ce5">
            <text:p>-2.856,1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1570.14" table:style-name="ce5">
            <text:p>-11.570,14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8">
            <text:p>5100</text:p>
          </table:table-cell>
          <table:table-cell office:value-type="float" office:value="-11202.94" table:style-name="ce5">
            <text:p>-11.202,9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8">
            <text:p>1</text:p>
          </table:table-cell>
          <table:table-cell office:value-type="float" office:value="18485.900000000001" table:style-name="ce5">
            <text:p>18.485,9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8">
            <text:p>2003</text:p>
          </table:table-cell>
          <table:table-cell office:value-type="float" office:value="10702.36" table:style-name="ce5">
            <text:p>10.702,36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8">
            <text:p>2004</text:p>
          </table:table-cell>
          <table:table-cell office:value-type="float" office:value="3567.45" table:style-name="ce5">
            <text:p>3.567,45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5" table:style-name="ce8">
            <text:p>2005</text:p>
          </table:table-cell>
          <table:table-cell office:value-type="float" office:value="3891.77" table:style-name="ce5">
            <text:p>3.891,77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6" table:style-name="ce8">
            <text:p>2006</text:p>
          </table:table-cell>
          <table:table-cell office:value-type="float" office:value="1297.26" table:style-name="ce5">
            <text:p>1.297,26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575.61" table:style-name="ce5">
            <text:p>-575,6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8">
            <text:p>5010</text:p>
          </table:table-cell>
          <table:table-cell office:value-type="float" office:value="-333.24" table:style-name="ce5">
            <text:p>-333,24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4029.32" table:style-name="ce5">
            <text:p>-4.029,3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8">
            <text:p>5120</text:p>
          </table:table-cell>
          <table:table-cell office:value-type="float" office:value="-4299.8599999999997" table:style-name="ce5">
            <text:p>-4.299,86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8">
            <text:p>6250</text:p>
          </table:table-cell>
          <table:table-cell office:value-type="float" office:value="-14825.74" table:style-name="ce5">
            <text:p>-14.825,74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8">
            <text:p>4993</text:p>
          </table:table-cell>
          <table:table-cell office:value-type="float" office:value="815" table:style-name="ce5">
            <text:p>815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5">
            <text:p>-11.150,8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8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8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2010" table:style-name="ce8">
            <text:p>201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2011" table:style-name="ce8">
            <text:p>2011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8">
            <text:p>4000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8">
            <text:p>4005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8">
            <text:p>4029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8">
            <text:p>4041</text:p>
          </table:table-cell>
          <table:table-cell office:value-type="float" office:value="3118.4" table:style-name="ce5">
            <text:p>3.118,40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8">
            <text:p>4047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070" table:style-name="ce8">
            <text:p>4070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1419.18" table:style-name="ce5">
            <text:p>1.419,18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5">
            <text:p>-757,38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5">
            <text:p>-151,47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8">
            <text:p>5015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953.86" table:style-name="ce5">
            <text:p>-953,86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8">
            <text:p>5110</text:p>
          </table:table-cell>
          <table:table-cell office:value-type="float" office:value="-3999.43" table:style-name="ce5">
            <text:p>-3.999,43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8">
            <text:p>5120</text:p>
          </table:table-cell>
          <table:table-cell office:value-type="float" office:value="-1006.82" table:style-name="ce5">
            <text:p>-1.006,82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8">
            <text:p>6250</text:p>
          </table:table-cell>
          <table:table-cell office:value-type="float" office:value="-13810.05" table:style-name="ce5">
            <text:p>-13.810,05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8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8">
            <text:p>6450</text:p>
          </table:table-cell>
          <table:table-cell office:value-type="float" office:value="-37209.96" table:style-name="ce5">
            <text:p>-37.209,96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24.6200000000008" table:style-name="ce5">
            <text:p>-8.524,6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576.76" table:style-name="ce5">
            <text:p>-8.576,7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57.38" table:style-name="ce5">
            <text:p>-757,3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51.47" table:style-name="ce5">
            <text:p>-151,47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128.3" table:style-name="ce5">
            <text:p>-7.128,3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687.62" table:style-name="ce5">
            <text:p>-6.687,62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12723.09" table:style-name="ce5">
            <text:p>12.723,0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2352.91" table:style-name="ce5">
            <text:p>-2.352,9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8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8">
            <text:p>5100</text:p>
          </table:table-cell>
          <table:table-cell office:value-type="float" office:value="-6828.7" table:style-name="ce5">
            <text:p>-6.828,7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8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8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8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8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787.67" table:style-name="ce5">
            <text:p>-787,6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8">
            <text:p>5010</text:p>
          </table:table-cell>
          <table:table-cell office:value-type="float" office:value="-121.18" table:style-name="ce5">
            <text:p>-121,18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7292.87" table:style-name="ce5">
            <text:p>-7.292,8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8">
            <text:p>5120</text:p>
          </table:table-cell>
          <table:table-cell office:value-type="float" office:value="-1109.6199999999999" table:style-name="ce5">
            <text:p>-1.109,62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8">
            <text:p>6250</text:p>
          </table:table-cell>
          <table:table-cell office:value-type="float" office:value="-6752.32" table:style-name="ce5">
            <text:p>-6.752,32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28.89" table:style-name="ce5">
            <text:p>-8.628,8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5">
            <text:p>-5.028,5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5">
            <text:p>-8.681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5">
            <text:p>-8.681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5">
            <text:p>-8.681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8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8">
            <text:p>5100</text:p>
          </table:table-cell>
          <table:table-cell office:value-type="float" office:value="-9607.19" table:style-name="ce5">
            <text:p>-9.607,1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81.0300000000007" table:style-name="ce5">
            <text:p>-8.681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150.8" table:style-name="ce5">
            <text:p>-11.150,8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8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8">
            <text:p>5100</text:p>
          </table:table-cell>
          <table:table-cell office:value-type="float" office:value="-8115.72" table:style-name="ce5">
            <text:p>-8.115,7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8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628.89" table:style-name="ce5">
            <text:p>-8.628,8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8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4976.3599999999997" table:style-name="ce5">
            <text:p>-4.976,3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8">
            <text:p>4005</text:p>
          </table:table-cell>
          <table:table-cell office:value-type="float" office:value="26943.02" table:style-name="ce5">
            <text:p>26.943,0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8">
            <text:p>4029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8">
            <text:p>404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489.39" table:style-name="ce5">
            <text:p>-489,3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8">
            <text:p>5015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219.52" table:style-name="ce5">
            <text:p>-219,5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8">
            <text:p>5110</text:p>
          </table:table-cell>
          <table:table-cell office:value-type="float" office:value="-6159.12" table:style-name="ce5">
            <text:p>-6.159,1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8">
            <text:p>6300</text:p>
          </table:table-cell>
          <table:table-cell office:value-type="float" office:value="-17962.009999999998" table:style-name="ce5">
            <text:p>-17.962,0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8">
            <text:p>6450</text:p>
          </table:table-cell>
          <table:table-cell office:value-type="float" office:value="-41278.65" table:style-name="ce5">
            <text:p>-41.278,6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8520" table:style-name="ce8">
            <text:p>8520</text:p>
          </table:table-cell>
          <table:table-cell office:value-type="float" office:value="-639.36" table:style-name="ce5">
            <text:p>-639,36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8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8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8">
            <text:p>5100</text:p>
          </table:table-cell>
          <table:table-cell office:value-type="float" office:value="-6776.56" table:style-name="ce5">
            <text:p>-6.776,5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8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11098.67" table:style-name="ce5">
            <text:p>-11.098,6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8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8">
            <text:p>5100</text:p>
          </table:table-cell>
          <table:table-cell office:value-type="float" office:value="-5028.5" table:style-name="ce5">
            <text:p>-5.028,5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8">
            <text:p>5000</text:p>
          </table:table-cell>
          <table:table-cell office:value-type="float" office:value="-908.85" table:style-name="ce5">
            <text:p>-908,8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8733.17" table:style-name="ce5">
            <text:p>-8.733,1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INTENDENCIA DE COMERCIALIZACAO DE PETROLE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8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INTENDENCIA DE COMERCIALIZACAO DE PETROLE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8">
            <text:p>5100</text:p>
          </table:table-cell>
          <table:table-cell office:value-type="float" office:value="-4939.5600000000004" table:style-name="ce5">
            <text:p>-4.939,5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270" table:style-name="ro2">
          <table:table-cell table:number-columns-repeated="16384"/>
        </table:table-row>
      </table:table>
      <table:database-ranges>
        <table:database-range table:target-range-address="Sheet1.A1:Sheet1.K3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creator>Tamires Melo Nicoletti</dc:creator>
    <meta:creation-date>2024-10-25T19:22:22Z</meta:creation-date>
    <dc:date>2024-10-25T19:22:42Z</dc:date>
  </office:meta>
</office:document-meta>
</file>