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424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10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<text:s/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5">
            <text:p>-2.653,3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18860.11" table:style-name="ce5">
            <text:p>18.860,1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28.16" table:style-name="ce5">
            <text:p>928,16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4135.21" table:style-name="ce5">
            <text:p>-4.135,2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Sheet1.A1:Sheet1.K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Tamires Melo Nicoletti</dc:creator>
    <meta:creation-date>2024-10-25T20:17:24Z</meta:creation-date>
    <dc:date>2024-10-25T20:17:40Z</dc:date>
  </office:meta>
</office:document-meta>
</file>